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5.041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10.645cm"/>
    </style:style>
    <style:style style:name="co5" style:family="table-column">
      <style:table-column-properties fo:break-before="auto" style:column-width="15.958cm"/>
    </style:style>
    <style:style style:name="co6" style:family="table-column">
      <style:table-column-properties fo:break-before="auto" style:column-width="9.8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07cm" fo:break-before="auto" style:use-optimal-row-height="false"/>
    </style:style>
    <style:style style:name="ro5" style:family="table-row">
      <style:table-row-properties style:row-height="2.23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1.232cm" fo:break-before="auto" style:use-optimal-row-height="false"/>
    </style:style>
    <style:style style:name="ro8" style:family="table-row">
      <style:table-row-properties style:row-height="6.461cm" fo:break-before="auto" style:use-optimal-row-height="false"/>
    </style:style>
    <style:style style:name="ro9" style:family="table-row">
      <style:table-row-properties style:row-height="5.323cm" fo:break-before="auto" style:use-optimal-row-height="false"/>
    </style:style>
    <style:style style:name="ro10" style:family="table-row">
      <style:table-row-properties style:row-height="8.608cm" fo:break-before="auto" style:use-optimal-row-height="false"/>
    </style:style>
    <style:style style:name="ro11" style:family="table-row">
      <style:table-row-properties style:row-height="4.791cm" fo:break-before="auto" style:use-optimal-row-height="false"/>
    </style:style>
    <style:style style:name="ro12" style:family="table-row">
      <style:table-row-properties style:row-height="9.714cm" fo:break-before="auto" style:use-optimal-row-height="false"/>
    </style:style>
    <style:style style:name="ro13" style:family="table-row">
      <style:table-row-properties style:row-height="7.398cm" fo:break-before="auto" style:use-optimal-row-height="false"/>
    </style:style>
    <style:style style:name="ro14" style:family="table-row">
      <style:table-row-properties style:row-height="1.864cm" fo:break-before="auto" style:use-optimal-row-height="false"/>
    </style:style>
    <style:style style:name="ro15" style:family="table-row">
      <style:table-row-properties style:row-height="6.874cm" fo:break-before="auto" style:use-optimal-row-height="false"/>
    </style:style>
    <style:style style:name="ro16" style:family="table-row">
      <style:table-row-properties style:row-height="6.976cm" fo:break-before="auto" style:use-optimal-row-height="false"/>
    </style:style>
    <style:style style:name="ro17" style:family="table-row">
      <style:table-row-properties style:row-height="7.167cm" fo:break-before="auto" style:use-optimal-row-height="false"/>
    </style:style>
    <style:style style:name="ro18" style:family="table-row">
      <style:table-row-properties style:row-height="6.165cm" fo:break-before="auto" style:use-optimal-row-height="false"/>
    </style:style>
    <style:style style:name="ro19" style:family="table-row">
      <style:table-row-properties style:row-height="5.133cm" fo:break-before="auto" style:use-optimal-row-height="false"/>
    </style:style>
    <style:style style:name="ro20" style:family="table-row">
      <style:table-row-properties style:row-height="4.027cm" fo:break-before="auto" style:use-optimal-row-height="false"/>
    </style:style>
    <style:style style:name="ro21" style:family="table-row">
      <style:table-row-properties style:row-height="6.257cm" fo:break-before="auto" style:use-optimal-row-height="false"/>
    </style:style>
    <style:style style:name="ro22" style:family="table-row">
      <style:table-row-properties style:row-height="4.636cm" fo:break-before="auto" style:use-optimal-row-height="false"/>
    </style:style>
    <style:style style:name="ro23" style:family="table-row">
      <style:table-row-properties style:row-height="4.35cm" fo:break-before="auto" style:use-optimal-row-height="false"/>
    </style:style>
    <style:style style:name="ro24" style:family="table-row">
      <style:table-row-properties style:row-height="4.413cm" fo:break-before="auto" style:use-optimal-row-height="false"/>
    </style:style>
    <style:style style:name="ro25" style:family="table-row">
      <style:table-row-properties style:row-height="3.725cm" fo:break-before="auto" style:use-optimal-row-height="false"/>
    </style:style>
    <style:style style:name="ro26" style:family="table-row">
      <style:table-row-properties style:row-height="2.974cm" fo:break-before="auto" style:use-optimal-row-height="false"/>
    </style:style>
    <style:style style:name="ro27" style:family="table-row">
      <style:table-row-properties style:row-height="3.817cm" fo:break-before="auto" style:use-optimal-row-height="false"/>
    </style:style>
    <style:style style:name="ro28" style:family="table-row">
      <style:table-row-properties style:row-height="3.828cm" fo:break-before="auto" style:use-optimal-row-height="false"/>
    </style:style>
    <style:style style:name="ro29" style:family="table-row">
      <style:table-row-properties style:row-height="4.272cm" fo:break-before="auto" style:use-optimal-row-height="false"/>
    </style:style>
    <style:style style:name="ro30" style:family="table-row">
      <style:table-row-properties style:row-height="5.743cm" fo:break-before="auto" style:use-optimal-row-height="false"/>
    </style:style>
    <style:style style:name="ro31" style:family="table-row">
      <style:table-row-properties style:row-height="8.317cm" fo:break-before="auto" style:use-optimal-row-height="false"/>
    </style:style>
    <style:style style:name="ro32" style:family="table-row">
      <style:table-row-properties style:row-height="6.325cm" fo:break-before="auto" style:use-optimal-row-height="false"/>
    </style:style>
    <style:style style:name="ro33" style:family="table-row">
      <style:table-row-properties style:row-height="7.276cm" fo:break-before="auto" style:use-optimal-row-height="false"/>
    </style:style>
    <style:style style:name="ro34" style:family="table-row">
      <style:table-row-properties style:row-height="4.717cm" fo:break-before="auto" style:use-optimal-row-height="false"/>
    </style:style>
    <style:style style:name="ro35" style:family="table-row">
      <style:table-row-properties style:row-height="3.26cm" fo:break-before="auto" style:use-optimal-row-height="false"/>
    </style:style>
    <style:style style:name="ro36" style:family="table-row">
      <style:table-row-properties style:row-height="6.472cm" fo:break-before="auto" style:use-optimal-row-height="false"/>
    </style:style>
    <style:style style:name="ro37" style:family="table-row">
      <style:table-row-properties style:row-height="1.7cm" fo:break-before="auto" style:use-optimal-row-height="false"/>
    </style:style>
    <style:style style:name="ro38" style:family="table-row">
      <style:table-row-properties style:row-height="2.572cm" fo:break-before="auto" style:use-optimal-row-height="false"/>
    </style:style>
    <style:style style:name="ro39" style:family="table-row">
      <style:table-row-properties style:row-height="5.062cm" fo:break-before="auto" style:use-optimal-row-height="false"/>
    </style:style>
    <style:style style:name="ro40" style:family="table-row">
      <style:table-row-properties style:row-height="8.841cm" fo:break-before="auto" style:use-optimal-row-height="false"/>
    </style:style>
    <style:style style:name="ro41" style:family="table-row">
      <style:table-row-properties style:row-height="6.054cm" fo:break-before="auto" style:use-optimal-row-height="false"/>
    </style:style>
    <style:style style:name="ro42" style:family="table-row">
      <style:table-row-properties style:row-height="7.751cm" fo:break-before="auto" style:use-optimal-row-height="false"/>
    </style:style>
    <style:style style:name="ro43" style:family="table-row">
      <style:table-row-properties style:row-height="4.981cm" fo:break-before="auto" style:use-optimal-row-height="false"/>
    </style:style>
    <style:style style:name="ro44" style:family="table-row">
      <style:table-row-properties style:row-height="4.685cm" fo:break-before="auto" style:use-optimal-row-height="false"/>
    </style:style>
    <style:style style:name="ro45" style:family="table-row">
      <style:table-row-properties style:row-height="5.976cm" fo:break-before="auto" style:use-optimal-row-height="false"/>
    </style:style>
    <style:style style:name="ro46" style:family="table-row">
      <style:table-row-properties style:row-height="5.239cm" fo:break-before="auto" style:use-optimal-row-height="false"/>
    </style:style>
    <style:style style:name="ro47" style:family="table-row">
      <style:table-row-properties style:row-height="4.606cm" fo:break-before="auto" style:use-optimal-row-height="false"/>
    </style:style>
    <style:style style:name="ro48" style:family="table-row">
      <style:table-row-properties style:row-height="4.387cm" fo:break-before="auto" style:use-optimal-row-height="false"/>
    </style:style>
    <style:style style:name="ro49" style:family="table-row">
      <style:table-row-properties style:row-height="3.882cm" fo:break-before="auto" style:use-optimal-row-height="false"/>
    </style:style>
    <style:style style:name="ro50" style:family="table-row">
      <style:table-row-properties style:row-height="3.327cm" fo:break-before="auto" style:use-optimal-row-height="false"/>
    </style:style>
    <style:style style:name="ro51" style:family="table-row">
      <style:table-row-properties style:row-height="4.367cm" fo:break-before="auto" style:use-optimal-row-height="false"/>
    </style:style>
    <style:style style:name="ro52" style:family="table-row">
      <style:table-row-properties style:row-height="1.395cm" fo:break-before="auto" style:use-optimal-row-height="true"/>
    </style:style>
    <style:style style:name="ro53" style:family="table-row">
      <style:table-row-properties style:row-height="2.085cm" fo:break-before="auto" style:use-optimal-row-height="false"/>
    </style:style>
    <style:style style:name="ro54" style:family="table-row">
      <style:table-row-properties style:row-height="1.614cm" fo:break-before="auto" style:use-optimal-row-height="false"/>
    </style:style>
    <style:style style:name="ro55" style:family="table-row">
      <style:table-row-properties style:row-height="1.6cm" fo:break-before="auto" style:use-optimal-row-height="false"/>
    </style:style>
    <style:style style:name="ro56" style:family="table-row">
      <style:table-row-properties style:row-height="4.036cm" fo:break-before="auto" style:use-optimal-row-height="false"/>
    </style:style>
    <style:style style:name="ro57" style:family="table-row">
      <style:table-row-properties style:row-height="3.378cm" fo:break-before="auto" style:use-optimal-row-height="false"/>
    </style:style>
    <style:style style:name="ro58" style:family="table-row">
      <style:table-row-properties style:row-height="4.711cm" fo:break-before="auto" style:use-optimal-row-height="false"/>
    </style:style>
    <style:style style:name="ro59" style:family="table-row">
      <style:table-row-properties style:row-height="6.493cm" fo:break-before="auto" style:use-optimal-row-height="true"/>
    </style:style>
    <style:style style:name="ro60" style:family="table-row">
      <style:table-row-properties style:row-height="6.69cm" fo:break-before="auto" style:use-optimal-row-height="false"/>
    </style:style>
    <style:style style:name="ro61" style:family="table-row">
      <style:table-row-properties style:row-height="3.422cm" fo:break-before="auto" style:use-optimal-row-height="false"/>
    </style:style>
    <style:style style:name="ro62" style:family="table-row">
      <style:table-row-properties style:row-height="2.632cm" fo:break-before="auto" style:use-optimal-row-height="false"/>
    </style:style>
    <style:style style:name="ro63" style:family="table-row">
      <style:table-row-properties style:row-height="5.484cm" fo:break-before="auto" style:use-optimal-row-height="false"/>
    </style:style>
    <style:style style:name="ro64" style:family="table-row">
      <style:table-row-properties style:row-height="7.348cm" fo:break-before="auto" style:use-optimal-row-height="false"/>
    </style:style>
    <style:style style:name="ro65" style:family="table-row">
      <style:table-row-properties style:row-height="8.738cm" fo:break-before="auto" style:use-optimal-row-height="false"/>
    </style:style>
    <style:style style:name="ro66" style:family="table-row">
      <style:table-row-properties style:row-height="6.602cm" fo:break-before="auto" style:use-optimal-row-height="false"/>
    </style:style>
    <style:style style:name="ro67" style:family="table-row">
      <style:table-row-properties style:row-height="7.458cm" fo:break-before="auto" style:use-optimal-row-height="false"/>
    </style:style>
    <style:style style:name="ro68" style:family="table-row">
      <style:table-row-properties style:row-height="5.463cm" fo:break-before="auto" style:use-optimal-row-height="false"/>
    </style:style>
    <style:style style:name="ro69" style:family="table-row">
      <style:table-row-properties style:row-height="5.3cm" fo:break-before="auto" style:use-optimal-row-height="false"/>
    </style:style>
    <style:style style:name="ro70" style:family="table-row">
      <style:table-row-properties style:row-height="5.849cm" fo:break-before="auto" style:use-optimal-row-height="false"/>
    </style:style>
    <style:style style:name="ro71" style:family="table-row">
      <style:table-row-properties style:row-height="3.801cm" fo:break-before="auto" style:use-optimal-row-height="false"/>
    </style:style>
    <style:style style:name="ro72" style:family="table-row">
      <style:table-row-properties style:row-height="5.338cm" fo:break-before="auto" style:use-optimal-row-height="false"/>
    </style:style>
    <style:style style:name="ro73" style:family="table-row">
      <style:table-row-properties style:row-height="2.413cm" fo:break-before="auto" style:use-optimal-row-height="false"/>
    </style:style>
    <style:style style:name="ro74" style:family="table-row">
      <style:table-row-properties style:row-height="3.875cm" fo:break-before="auto" style:use-optimal-row-height="false"/>
    </style:style>
    <style:style style:name="ro75" style:family="table-row">
      <style:table-row-properties style:row-height="11.254cm" fo:break-before="auto" style:use-optimal-row-height="false"/>
    </style:style>
    <style:style style:name="ro76" style:family="table-row">
      <style:table-row-properties style:row-height="10.837cm" fo:break-before="auto" style:use-optimal-row-height="false"/>
    </style:style>
    <style:style style:name="ro77" style:family="table-row">
      <style:table-row-properties style:row-height="6.133cm" fo:break-before="auto" style:use-optimal-row-height="false"/>
    </style:style>
    <style:style style:name="ro78" style:family="table-row">
      <style:table-row-properties style:row-height="7.678cm" fo:break-before="auto" style:use-optimal-row-height="false"/>
    </style:style>
    <style:style style:name="ro79" style:family="table-row">
      <style:table-row-properties style:row-height="4.24cm" fo:break-before="auto" style:use-optimal-row-height="false"/>
    </style:style>
    <style:style style:name="ro80" style:family="table-row">
      <style:table-row-properties style:row-height="3.51cm" fo:break-before="auto" style:use-optimal-row-height="false"/>
    </style:style>
    <style:style style:name="ro81" style:family="table-row">
      <style:table-row-properties style:row-height="2.193cm" fo:break-before="auto" style:use-optimal-row-height="false"/>
    </style:style>
    <style:style style:name="ro82" style:family="table-row">
      <style:table-row-properties style:row-height="8.029cm" fo:break-before="auto" style:use-optimal-row-height="false"/>
    </style:style>
    <style:style style:name="ro83" style:family="table-row">
      <style:table-row-properties style:row-height="0.736cm" fo:break-before="auto" style:use-optimal-row-height="false"/>
    </style:style>
    <style:style style:name="ro84" style:family="table-row">
      <style:table-row-properties style:row-height="2.962cm" fo:break-before="auto" style:use-optimal-row-height="false"/>
    </style:style>
    <style:style style:name="ro85" style:family="table-row">
      <style:table-row-properties style:row-height="6.618cm" fo:break-before="auto" style:use-optimal-row-height="false"/>
    </style:style>
    <style:style style:name="ro86" style:family="table-row">
      <style:table-row-properties style:row-height="11.772cm" fo:break-before="auto" style:use-optimal-row-height="false"/>
    </style:style>
    <style:style style:name="ro87" style:family="table-row">
      <style:table-row-properties style:row-height="3.143cm" fo:break-before="auto" style:use-optimal-row-height="false"/>
    </style:style>
    <style:style style:name="ro88" style:family="table-row">
      <style:table-row-properties style:row-height="4.057cm" fo:break-before="auto" style:use-optimal-row-height="false"/>
    </style:style>
    <style:style style:name="ro89" style:family="table-row">
      <style:table-row-properties style:row-height="6.653cm" fo:break-before="auto" style:use-optimal-row-height="false"/>
    </style:style>
    <style:style style:name="ro90" style:family="table-row">
      <style:table-row-properties style:row-height="4.616cm" fo:break-before="auto" style:use-optimal-row-height="false"/>
    </style:style>
    <style:style style:name="ro91" style:family="table-row">
      <style:table-row-properties style:row-height="6.361cm" fo:break-before="auto" style:use-optimal-row-height="false"/>
    </style:style>
    <style:style style:name="ro92" style:family="table-row">
      <style:table-row-properties style:row-height="4.643cm" fo:break-before="auto" style:use-optimal-row-height="false"/>
    </style:style>
    <style:style style:name="ro93" style:family="table-row">
      <style:table-row-properties style:row-height="6.07cm" fo:break-before="auto" style:use-optimal-row-height="false"/>
    </style:style>
    <style:style style:name="ro94" style:family="table-row">
      <style:table-row-properties style:row-height="5.228cm" fo:break-before="auto" style:use-optimal-row-height="false"/>
    </style:style>
    <style:style style:name="ro95" style:family="table-row">
      <style:table-row-properties style:row-height="8.811cm" fo:break-before="auto" style:use-optimal-row-height="false"/>
    </style:style>
    <style:style style:name="ro96" style:family="table-row">
      <style:table-row-properties style:row-height="8.664cm" fo:break-before="auto" style:use-optimal-row-height="false"/>
    </style:style>
    <style:style style:name="ro97" style:family="table-row">
      <style:table-row-properties style:row-height="4.898cm" fo:break-before="auto" style:use-optimal-row-height="false"/>
    </style:style>
    <style:style style:name="ro98" style:family="table-row">
      <style:table-row-properties style:row-height="3.948cm" fo:break-before="auto" style:use-optimal-row-height="false"/>
    </style:style>
    <style:style style:name="ro99" style:family="table-row">
      <style:table-row-properties style:row-height="4.965cm" fo:break-before="auto" style:use-optimal-row-height="false"/>
    </style:style>
    <style:style style:name="ro100" style:family="table-row">
      <style:table-row-properties style:row-height="4.658cm" fo:break-before="auto" style:use-optimal-row-height="false"/>
    </style:style>
    <style:style style:name="ro101" style:family="table-row">
      <style:table-row-properties style:row-height="4.897cm" fo:break-before="auto" style:use-optimal-row-height="false"/>
    </style:style>
    <style:style style:name="ro102" style:family="table-row">
      <style:table-row-properties style:row-height="6.909cm" fo:break-before="auto" style:use-optimal-row-height="false"/>
    </style:style>
    <style:style style:name="ro103" style:family="table-row">
      <style:table-row-properties style:row-height="2.842cm" fo:break-before="auto" style:use-optimal-row-height="false"/>
    </style:style>
    <style:style style:name="ro104" style:family="table-row">
      <style:table-row-properties style:row-height="5.265cm" fo:break-before="auto" style:use-optimal-row-height="false"/>
    </style:style>
    <style:style style:name="ro105" style:family="table-row">
      <style:table-row-properties style:row-height="6.622cm" fo:break-before="auto" style:use-optimal-row-height="false"/>
    </style:style>
    <style:style style:name="ro106" style:family="table-row">
      <style:table-row-properties style:row-height="9.945cm" fo:break-before="auto" style:use-optimal-row-height="false"/>
    </style:style>
    <style:style style:name="ro107" style:family="table-row">
      <style:table-row-properties style:row-height="5.593cm" fo:break-before="auto" style:use-optimal-row-height="false"/>
    </style:style>
    <style:style style:name="ro108" style:family="table-row">
      <style:table-row-properties style:row-height="7.765cm" fo:break-before="auto" style:use-optimal-row-height="false"/>
    </style:style>
    <style:style style:name="ro109" style:family="table-row">
      <style:table-row-properties style:row-height="5.41cm" fo:break-before="auto" style:use-optimal-row-height="false"/>
    </style:style>
    <style:style style:name="ro110" style:family="table-row">
      <style:table-row-properties style:row-height="11.407cm" fo:break-before="auto" style:use-optimal-row-height="false"/>
    </style:style>
    <style:style style:name="ro111" style:family="table-row">
      <style:table-row-properties style:row-height="6.946cm" fo:break-before="auto" style:use-optimal-row-height="false"/>
    </style:style>
    <style:style style:name="ro112" style:family="table-row">
      <style:table-row-properties style:row-height="8.347cm" fo:break-before="auto" style:use-optimal-row-height="false"/>
    </style:style>
    <style:style style:name="ro113" style:family="table-row">
      <style:table-row-properties style:row-height="1.425cm" fo:break-before="auto" style:use-optimal-row-height="true"/>
    </style:style>
    <style:style style:name="ro114" style:family="table-row">
      <style:table-row-properties style:row-height="0.965cm" fo:break-before="auto" style:use-optimal-row-height="true"/>
    </style:style>
    <style:style style:name="ro1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Liberation Serif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erif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f0e0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cm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fo:font-weight="bold" style:font-size-asian="12pt" style:font-size-complex="12pt" style:font-weight-complex="bold"/>
    </style:style>
    <style:style style:name="ce56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27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e0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ext-properties style:font-name="Liberation Serif" fo:font-size="12pt" style:font-size-asian="12pt" style:font-name-complex="Times New Roman" style:font-size-complex="12pt"/>
    </style:style>
    <style:style style:name="T1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ejaVu Sans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ejaVu Sans" style:font-name-complex="DejaVu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Droid Sans Fallback" style:font-name-complex="Arial"/>
    </style:style>
    <style:style style:name="T4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7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Liberation Sans"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 style:font-name="Liberation Serif"/>
    </style:style>
    <style:style style:name="T11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14" style:family="text">
      <style:text-properties style:font-weight-complex="bold" style:font-weight-asian="bold" fo:font-weight="bold" style:language-complex="hi" style:country-complex="IN"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font-name="Liberation Serif" style:font-name-asian="Droid Sans Fallback" style:font-name-complex="Droid Sans Devanagari" style:font-size-asian="12pt" style:font-size-complex="12pt" style:font-style-asian="normal" style:font-style-complex="normal" style:text-emphasize="none" style:font-relief="none" style:text-underline-style="solid" style:text-underline-width="auto" style:text-underline-color="font-color"/>
    </style:style>
    <style:style style:name="T15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Droid Sans Devanagari" style:font-name-asian="Droid Sans Fallback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/>
    </style:style>
    <style:style style:name="T16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asian="Droid Sans Fallback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 style:font-name-complex="Times New Roman"/>
    </style:style>
    <style:style style:name="T17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8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9" style:family="text">
      <style:text-properties fo:font-style="normal" fo:text-shadow="none" style:font-style-complex="normal" style:font-name-complex="Droid Sans Devanagari" style:font-name-asian="Droid Sans Fallback" style:language-complex="hi" style:country-complex="IN" style:font-size-complex="12pt" style:font-weight-asian="bold" style:font-weight-complex="bold" style:font-style-asian="normal" style:font-relief="none" style:text-emphasize="none" style:text-underline-style="solid" style:text-underline-width="auto" style:text-underline-color="font-color" style:text-line-through-type="none" style:text-overline-style="none" style:text-overline-color="font-color" style:text-outline="false" fo:language="ru" fo:country="RU" style:text-line-through-mode="continuous" style:font-name="Liberation Serif" fo:font-weight="bold" style:font-size-asian="12pt" fo:font-size="12pt" style:language-asian="zh" style:country-asian="CN"/>
    </style:style>
    <style:style style:name="T20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21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3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4" style:family="text">
      <style:text-properties fo:language="ru" fo:country="RU" style:font-name="Liberation Serif" style:font-size-asian="12pt" fo:font-weight="bold" style:language-asian="zh" style:country-asian="CN" style:text-overline-style="none" style:text-overline-color="font-color" fo:text-shadow="none" fo:font-size="12pt" style:language-complex="hi" style:country-complex="IN" fo:font-style="normal" style:font-size-complex="12pt" style:text-underline-style="solid" style:text-underline-width="auto" style:text-underline-color="font-color" style:font-weight-complex="bold" style:font-weight-asian="bold" style:text-line-through-mode="continuous" style:text-line-through-type="none" style:text-outline="false" style:font-relief="none" style:text-emphasize="none" style:font-style-asian="normal" style:font-name-asian="Droid Sans Fallback" style:font-style-complex="normal" style:font-name-complex="Droid Sans Devanagari"/>
    </style:style>
    <style:style style:name="T25" style:family="text">
      <style:text-properties fo:language="ru" fo:country="RU" style:font-name="Liberation Serif" style:font-size-asian="12pt" style:language-asian="zh" style:country-asian="CN" style:text-overline-style="none" style:text-overline-color="font-color" fo:text-shadow="none" fo:font-size="12pt" style:language-complex="hi" style:country-complex="IN" fo:font-style="normal" style:font-size-complex="12pt" style:text-line-through-mode="continuous" style:text-line-through-type="none" style:text-outline="false" style:font-relief="none" style:text-emphasize="none" style:font-style-asian="normal" style:font-name-asian="Droid Sans Fallback" style:font-style-complex="normal" style:font-name-complex="Droid Sans Devanagari" fo:font-weight="normal" style:text-underline-style="none" style:text-underline-color="font-color" style:font-weight-complex="normal" style:font-weight-asian="normal"/>
    </style:style>
    <style:style style:name="T26" style:family="text">
      <style:text-properties fo:language="ru" fo:country="RU" style:font-name="Liberation Serif" style:font-size-asian="12pt" style:language-asian="zh" style:country-asian="CN" style:text-overline-style="none" style:text-overline-color="font-color" fo:text-shadow="none" fo:font-size="12pt" style:language-complex="hi" style:country-complex="IN" fo:font-style="normal" style:font-size-complex="12pt" style:text-line-through-mode="continuous" style:text-line-through-type="none" style:text-outline="false" style:font-relief="none" style:text-emphasize="none" style:font-style-asian="normal" style:font-name-asian="Droid Sans Fallback" style:font-style-complex="normal" style:font-name-complex="Droid Sans Devanagari" style:text-underline-style="solid" style:text-underline-width="auto" style:text-underline-color="font-color" style:font-weight-asian="bold" fo:font-weight="bold" style:font-weight-complex="bold"/>
    </style:style>
    <style:style style:name="T27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Droid Sans Devanagari"/>
    </style:style>
    <style:style style:name="T29" style:family="text">
      <style:text-properties style:font-name-asian="Droid Sans Fallback" fo:font-size="12pt" fo:language="ru" fo:country="RU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font-relief="none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name="Liberation Serif" style:text-overline-style="none" style:text-overline-color="font-color"/>
    </style:style>
    <style:style style:name="T3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ru" style:country-asian="RU" style:language-complex="ar" style:country-complex="SA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fo:language="ru" fo:country="RU" style:language-asian="ru" style:country-asian="RU" style:language-complex="ar" style:country-complex="SA" style:font-name-complex="Times New Roman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Liberation Serif" fo:font-size="12pt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text-emphasize="none" style:font-relief="none" style:text-overline-style="none" style:text-overline-color="font-color"/>
    </style:style>
    <style:style style:name="T35" style:family="text">
      <style:text-properties style:use-window-font-color="true" style:font-name="Liberation Serif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8" style:family="text">
      <style:text-properties fo:color="#080707"/>
    </style:style>
    <style:style style:name="T39" style:family="text">
      <style:text-properties fo:color="#080707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language-complex="hi" style:country-complex="IN" fo:color="#000000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42" style:family="text">
      <style:text-properties style:language-complex="hi" style:country-complex="IN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fo:color="#000000" style:language-asian="zh" style:country-asian="C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Liberation Serif" fo:font-size="12pt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text-emphasize="none" style:font-relief="none" style:text-overline-style="none" style:text-overline-color="font-color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44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80707"/>
    </style:style>
    <style:style style:name="T46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47" style:family="text">
      <style:text-properties style:language-complex="hi" style:country-complex="IN" style:text-overline-style="none" style:text-overline-color="font-color" style:font-name="Liberation Serif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ru" fo:country="RU" fo:font-size="12pt"/>
    </style:style>
    <style:style style:name="T48" style:family="text">
      <style:text-properties style:language-complex="hi" style:country-complex="IN" style:text-overline-style="none" style:text-overline-color="font-color" style:font-name="Liberation Serif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ru" fo:country="RU" fo:font-size="12pt" style:use-window-font-color="true" style:text-position="0% 100%"/>
    </style:style>
    <style:style style:name="T49" style:family="text">
      <style:text-properties style:use-window-font-color="true" style:font-name="Liberation Serif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color="#0000ff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language="ru" fo:country="RU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language-complex="hi" style:country-complex="IN" style:language-asian="zh" style:country-asian="CN" fo:font-size="12pt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 style:font-size-complex="12pt" style:font-size-asian="12pt"/>
    </style:style>
    <style:style style:name="T54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font-name="Liberation Serif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55" style:family="text">
      <style:text-properties style:font-name-asian="Droid Sans Fallback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erif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57" style:family="text">
      <style:text-properties style:font-name="Liberation Serif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language-complex="hi" style:country-complex="IN" style:font-name-asian="Droid Sans Fallback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58" style:family="text">
      <style:text-properties style:language-complex="hi" style:country-complex="I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Droid Sans Fallback" style:font-name="Liberation Serif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-asian="Droid Sans Fallback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="Liberation Serif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60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name-complex="Times New Roman" style:font-name-asian="Droid Sans Fallback" style:language-asian="zh" style:country-asian="CN" style:language-complex="hi" style:country-complex="IN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fo:font-size="12pt" fo:language="ru" fo:country="RU" style:font-size-asian="12pt" style:font-size-complex="12pt" style:font-relief="none"/>
    </style:style>
    <style:style style:name="T6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/>
    </style:style>
    <style:style style:name="T63" style:family="text">
      <style:text-properties fo:font-size="12pt"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Droid Sans Fallback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f0e0e"/>
    </style:style>
    <style:style style:name="T65" style:family="text">
      <style:text-properties style:font-name="Liberation Serif" fo:font-size="12pt" style:font-size-asian="12pt" style:font-size-complex="12pt"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6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font-name="Times New Roma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68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name-complex="Times New Roman" style:font-name-asian="Droid Sans Fallback" style:language-complex="hi" style:country-complex="IN" fo:language="ru" fo:country="RU" fo:font-size="12pt" style:language-asian="zh" style:country-asian="CN" fo:text-shadow="none" style:text-outline="false" fo:font-style="normal" style:text-line-through-type="none" style:text-underline-style="none" style:text-underline-color="font-color" fo:font-weight="normal" style:font-name="Times New Roman" fo:color="#000000" style:text-line-through-mode="continuous" style:font-size-asian="12pt" style:font-size-complex="12pt" style:font-relief="none"/>
    </style:style>
    <style:style style:name="T69" style:family="text">
      <style:text-properties fo:font-size="12pt" style:font-size-asian="12pt" style:font-size-complex="12pt" fo:color="#0000ff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0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7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style:language-complex="hi" style:country-complex="IN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fo:color="#0000ff" style:language-asian="zh" style:country-asian="C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3" style:family="text">
      <style:text-properties fo:color="#090707"/>
    </style:style>
    <style:style style:name="T74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/>
          <table:table-cell/>
          <table:table-cell table:style-name="ce1"/>
          <table:table-cell/>
          <table:table-cell office:value-type="string" calcext:value-type="string">
            <text:p>Приложение 2</text:p>
          </table:table-cell>
          <table:table-cell table:number-columns-repeated="1019"/>
        </table:table-row>
        <table:table-row table:style-name="ro2">
          <table:table-cell table:style-name="ce1" table:number-columns-spanned="2" table:number-rows-spanned="1"/>
          <table:covered-table-cell/>
          <table:table-cell table:style-name="ce1"/>
          <table:table-cell/>
          <table:table-cell office:value-type="string" calcext:value-type="string">
            <text:p>к Требованиям о защите информации,</text:p>
          </table:table-cell>
          <table:table-cell table:number-columns-repeated="1019"/>
        </table:table-row>
        <table:table-row table:style-name="ro3">
          <table:table-cell table:style-name="ce1" table:number-columns-spanned="2" table:number-rows-spanned="1"/>
          <table:covered-table-cell/>
          <table:table-cell table:style-name="ce1"/>
          <table:table-cell/>
          <table:table-cell office:value-type="string" calcext:value-type="string">
            <text:p>не составляющей государственную тайну,</text:p>
          </table:table-cell>
          <table:table-cell table:number-columns-repeated="1019"/>
        </table:table-row>
        <table:table-row table:style-name="ro3">
          <table:table-cell table:style-name="ce1" table:number-columns-spanned="2" table:number-rows-spanned="1"/>
          <table:covered-table-cell/>
          <table:table-cell table:style-name="ce1"/>
          <table:table-cell/>
          <table:table-cell office:value-type="string" calcext:value-type="string">
            <text:p>содержащейся в государственных</text:p>
          </table:table-cell>
          <table:table-cell table:number-columns-repeated="1019"/>
        </table:table-row>
        <table:table-row table:style-name="ro3">
          <table:table-cell table:style-name="ce1" table:number-columns-spanned="2" table:number-rows-spanned="1"/>
          <table:covered-table-cell/>
          <table:table-cell table:style-name="ce1"/>
          <table:table-cell/>
          <table:table-cell office:value-type="string" calcext:value-type="string">
            <text:p>информационных системах</text:p>
          </table:table-cell>
          <table:table-cell table:number-columns-repeated="1019"/>
        </table:table-row>
        <table:table-row table:style-name="ro3">
          <table:table-cell table:style-name="ce1" table:number-columns-spanned="2" table:number-rows-spanned="1"/>
          <table:covered-table-cell table:style-name="ce46"/>
          <table:table-cell table:style-name="ce1"/>
          <table:table-cell/>
          <table:table-cell office:value-type="string" calcext:value-type="string">
            <text:p><text:s/>утверждены приказ ФСТЭК России </text:p>
          </table:table-cell>
          <table:table-cell table:number-columns-repeated="1019"/>
        </table:table-row>
        <table:table-row table:style-name="ro3">
          <table:table-cell table:style-name="ce1" table:number-columns-spanned="2" table:number-rows-spanned="1"/>
          <table:covered-table-cell table:style-name="ce46"/>
          <table:table-cell table:style-name="ce1"/>
          <table:table-cell/>
          <table:table-cell office:value-type="string" calcext:value-type="string">
            <text:p>от 11.02.2013г №17</text:p>
          </table:table-cell>
          <table:table-cell table:number-columns-repeated="1019"/>
        </table:table-row>
        <table:table-row table:style-name="ro4">
          <table:table-cell table:style-name="ce16" table:number-columns-spanned="2" table:number-rows-spanned="1"/>
          <table:covered-table-cell/>
          <table:table-cell table:number-columns-repeated="1022"/>
        </table:table-row>
        <table:table-row table:style-name="ro3">
          <table:table-cell table:style-name="ce59" office:value-type="string" calcext:value-type="string">
            <text:p>Состав мер защиты информации и их базовые наборы для соответствующего класса защищенности информационной системы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38"/>
          <table:table-cell table:number-columns-repeated="1023"/>
        </table:table-row>
        <table:table-row table:style-name="ro5">
          <table:table-cell table:style-name="ce5" office:value-type="string" calcext:value-type="string">
            <text:p>Условное обозначение и номер меры</text:p>
          </table:table-cell>
          <table:table-cell table:style-name="ce5" office:value-type="string" calcext:value-type="string">
            <text:p>Меры защиты информации в информационных системах</text:p>
          </table:table-cell>
          <table:table-cell table:style-name="ce22" office:value-type="string" calcext:value-type="string">
            <text:p>Методы реализации мер</text:p>
          </table:table-cell>
          <table:table-cell table:style-name="ce27" office:value-type="string" calcext:value-type="string">
            <text:p>Способ реализации меры защиты</text:p>
            <text:p> с использованием штатных средств ОС Альт СП</text:p>
          </table:table-cell>
          <table:table-cell table:style-name="ce27" office:value-type="string" calcext:value-type="string">
            <text:p>Эксплуатационная документация и справочная информация по функционированию и настройке штатных</text:p>
            <text:p>средств защиты информации ОС Альт СП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3" table:number-rows-spanned="1">
            <text:p>I. Идентификация и аутентификация субъектов доступа и объектов доступа (ИАФ)</text:p>
          </table:table-cell>
          <table:covered-table-cell table:style-name="ce11"/>
          <table:covered-table-cell table:style-name="ce22"/>
          <table:table-cell table:style-name="ce28"/>
          <table:table-cell table:style-name="ce36"/>
          <table:table-cell table:number-columns-repeated="1019"/>
        </table:table-row>
        <table:table-row table:style-name="ro7">
          <table:table-cell table:style-name="ce43" office:value-type="string" calcext:value-type="string">
            <text:p>ИАФ.1</text:p>
          </table:table-cell>
          <table:table-cell table:style-name="ce48" office:value-type="string" calcext:value-type="string">
            <text:p>Идентификация и аутентификация пользователей, являющихся работниками оператора</text:p>
          </table:table-cell>
          <table:table-cell table:style-name="ce23" office:value-type="string" calcext:value-type="string">
            <text:p><text:span text:style-name="T4">Применение средств ОС Альт СП:</text:span></text:p>
            <text:p>Модель идентификации и аутентификации. Средства управления учетными записями. Модуль Центра управления системой (ЦУС) «Локальные учетные записи» alterator-users. Работа со смарт-картами. Двухфакторная аутентификация.</text:p>
          </table:table-cell>
          <table:table-cell table:style-name="ce61" office:value-type="string" calcext:value-type="string">
            <text:p>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</text:p>
            <text:p>Модуль «Локальные учетные записи» доступен как в GUI в экспертном режиме (раздел «Пользователи» → «Локальные учетные записи») , так и в веб-интерфейсе по адресу https://ip- address:8080. В ОС Альт СП реализована возможность хранения аутентификационной информации пользователей, полученной с использованием хеш-функций по ГОСТ Р 34.11–2012.</text:p>
            <text:p>Идентификация и аутентификация может осуществляться с использованием токена и модуля pam_pkcs11, а так же централизованно при реализации логической модели «Альт Домен» и FreeIPA. </text:p>
          </table:table-cell>
          <table:table-cell table:style-name="ce63" office:value-type="string" calcext:value-type="string">
            <text:p>РКСЗ: п.2.3.1. Субъекты доступа</text:p>
            <text:p>РКСЗ: п.2.3.3.1. Уникальный численный идентификатор пользователей</text:p>
            <text:p>РК<text:span text:style-name="T38">СЗ: п.2.3.4. Модель идентификации и аутентификации</text:span></text:p>
            <text:p><text:span text:style-name="T38">РКСЗ: п.3.2. Средства управления учетными записями пользователей</text:span></text:p>
            <text:p><text:span text:style-name="T38">РА: п.6.3. Вход в систему</text:span></text:p>
            <text:p><text:span text:style-name="T38">РА: п.10. Доменная инфраструктура на базе Альт Домен</text:span></text:p>
            <text:p><text:span text:style-name="T38">РА: п.12. FreeIPA</text:span></text:p>
            <text:p><text:span text:style-name="T38">РА: п.17.12. Работа со смарт-картами</text:span></text:p>
            <text:p><text:span text:style-name="T38">РА: п.17.12.1. Двухфакторная аутентификация</text:span></text:p>
            <text:p><text:span text:style-name="T38">РА: п.21.2. Режим суперпользователя</text:span></text:p>
            <text:p/>
          </table:table-cell>
          <table:table-cell table:number-columns-repeated="1019"/>
        </table:table-row>
        <table:table-row table:style-name="ro8">
          <table:table-cell table:style-name="ce43" office:value-type="string" calcext:value-type="string">
            <text:p>ИАФ.2</text:p>
          </table:table-cell>
          <table:table-cell table:style-name="ce48" office:value-type="string" calcext:value-type="string">
            <text:p>Идентификация и аутентификация устройств, в том числе стационарных, мобильных и портативных</text:p>
          </table:table-cell>
          <table:table-cell table:style-name="ce23" office:value-type="string" calcext:value-type="string">
            <text:p><text:span text:style-name="T4">Применение средств ОС Альт СП:</text:span></text:p>
            <text:p>Модель дискреционного разграничения доступа.  Общая схема разграничения доступа. Модель защиты ввода и вывода на отчуждаемый физический носитель. Использование средств контроля ввода-вывода.</text:p>
          </table:table-cell>
          <table:table-cell table:style-name="ce61" office:value-type="string" calcext:value-type="string">
            <text:p><text:span text:style-name="T27"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: в графическом веб-интерфейсе ЦУС - alterator-usbguard, alterator-usbmount, alterator-ports-access;</text:span> в консольном интерфейсе - создание правил udev, USBGuard, USBMount.</text:p>
          </table:table-cell>
          <table:table-cell table:style-name="ce61" office:value-type="string" calcext:value-type="string">
            <text:p>РКСЗ: п.2.3.5. Модель дискреционного разграничения доступа</text:p>
            <text:p>РКСЗ: п.2.3.8. Модель защиты ввода и вывода на отчуждаемый физический носитель</text:p>
            <text:p>РКСЗ: п.2.3.10. Модель сопоставления пользователя с устройством</text:p>
            <text:p>РКСЗ: п.3.5. Средства контроля ввода-вывода</text:p>
            <text:p/>
            <text:p/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>
            <text:p>ИАФ.3</text:p>
          </table:table-cell>
          <table:table-cell table:style-name="ce48" office:value-type="string" calcext:value-type="string">
            <text:p>Управление идентификаторами, в том числе создание, присвоение, уничтожение идентификаторов</text:p>
          </table:table-cell>
          <table:table-cell table:style-name="ce23" office:value-type="string" calcext:value-type="string">
            <text:p><text:span text:style-name="T4">Применение средств ОС Альт СП:</text:span></text:p>
            <text:p>Основные положения модели защиты. Средства управления учетными записями. Модуль Центра управления системой (ЦУС) «Локальные учетные записи» alterator-users, «Альт Домен»</text:p>
          </table:table-cell>
          <table:table-cell table:style-name="ce61" office:value-type="string" calcext:value-type="string">
            <text:p>Управление идентификаторами пользователей (присвоение и блокирование идентификаторов, а также ограничение срока действия идентификаторов (учетных записей) осуществляется администратором локально (passwd,chage) или централизованно с помощью инструментов: «Альт Домен», FreeIPA.</text:p>
          </table:table-cell>
          <table:table-cell table:style-name="ce61" office:value-type="string" calcext:value-type="string">
            <text:p>РКСЗ: п.2.3.4. Модель идентификации и аутентификаци</text:p>
            <text:p>РКСЗ: п.3.2. Средства управления учетными записями пользователей</text:p>
            <text:p><text:span text:style-name="T39">РА: п.10. Доменная инфраструктура на базе Альт Домен</text:span></text:p>
            <text:p><text:span text:style-name="T39">РА: п.10.3. Клиенты «Альт Домена»</text:span></text:p>
            <text:p><text:span text:style-name="T39">РА: п.10.3.3. Присоединение к домену в роли участника</text:span></text:p>
            <text:p><text:span text:style-name="T39">РА: п.10.6.1. Управление пользователями и группами</text:span></text:p>
            <text:p><text:span text:style-name="T39">РА: п.12. FreeIPA</text:span></text:p>
            <text:p/>
            <text:p/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>
            <text:p>ИАФ.4</text:p>
          </table:table-cell>
          <table:table-cell table:style-name="ce48" office:value-type="string" calcext:value-type="string">
            <text:p>Управление средствами аутентификации, в том числе хранение, выдача, инициализация, блокирование средств аутентификации и принятие мер в случае утраты и (или) компрометации средств аутентификации</text:p>
          </table:table-cell>
          <table:table-cell table:style-name="ce23" office:value-type="string" calcext:value-type="string">
            <text:p><text:span text:style-name="T4">Применение средств ОС Альт СП:</text:span></text:p>
            <text:p>Средства управления учетными записями пользователей. Настройка парольных ограничений, Управление сроком действия пароля, Настройка неповторяемости пароля</text:p>
          </table:table-cell>
          <table:table-cell table:style-name="ce61" office:value-type="string" calcext:value-type="string">
            <text:p>Управление средствами аутентификации осуществляется администратором. 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 В работе двухфакторной аутентификации используется  токена и модуля pam_pkcs11. Для обновления аутентификационных данных пользователя используется passwd. <text:span text:style-name="T27">Также в качестве централизованных средств управления аутентификацией используеются доменные структуры: «Альт Домен», FreeIPA.</text:span></text:p>
          </table:table-cell>
          <table:table-cell table:style-name="ce68" office:value-type="string" calcext:value-type="string">
            <text:p>РКСЗ: п.2.3.4. Модель идентификации и аутентификаци</text:p>
            <text:p>РКСЗ: п.2.3.5.2.1. Общая схема разграничения доступа;</text:p>
            <text:p>РКСЗ: п.3.2. Средства управления учетными записями пользователей</text:p>
            <text:p>РКСЗ: п.3.2.2. Обвязка passwd</text:p>
            <text:p>РКСЗ: п.3.2.5. Настройка парольных ограничений</text:p>
            <text:p><text:span text:style-name="T39">РА: п.10.3. Клиенты «Альт Домена»</text:span></text:p>
            <text:p><text:span text:style-name="T39">РА: п.10.3.3. Присоединение к домену в роли участника</text:span></text:p>
            <text:p><text:span text:style-name="T39">РА: п.10.3.7. Настройка аутентификации доменных пользователей на DC</text:span></text:p>
            <text:p><text:span text:style-name="T39">РА: п.10.6.1. Управление пользователями и группами</text:span></text:p>
            <text:p><text:span text:style-name="T39">РА: п.10.6.4. Управление парольными политиками</text:span></text:p>
            <text:p><text:span text:style-name="T39">РА: п.12. FreeIPA</text:span></text:p>
            <text:p><text:span text:style-name="T39">РА: п.17.12. Работа со смарт-картами</text:span></text:p>
            <text:p><text:span text:style-name="T39">РА: п.17.12.1. Двухфакторная аутентификация</text:span></text:p>
            <text:p/>
          </table:table-cell>
          <table:table-cell table:number-columns-repeated="1019"/>
        </table:table-row>
        <table:table-row table:style-name="ro11">
          <table:table-cell table:style-name="ce43" office:value-type="string" calcext:value-type="string">
            <text:p>ИАФ.5</text:p>
          </table:table-cell>
          <table:table-cell table:style-name="ce48" office:value-type="string" calcext:value-type="string">
            <text:p>Защита обратной связи при вводе аутентификационной информаци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Модель идентификации и аутентификации. Идентификация и аутентификация графической оболочке MATE. Идентификация и аутентификация в консольном режиме. </text:p>
          </table:table-cell>
          <table:table-cell table:style-name="ce61" office:value-type="string" calcext:value-type="string">
            <text:p>Защита обратной связи при вводе аутентификационной информации обеспечивается исключением отображения действительного значения аутентификационной информации при ее вводе пользователем в диалоговом интерфейсе </text:p>
          </table:table-cell>
          <table:table-cell table:style-name="ce61" office:value-type="string" calcext:value-type="string">
            <text:p>РКСЗ: п.2.3.4. Модель идентификации и аутентификации</text:p>
            <text:p>РА: п.6.3.1. Идентификация и аутентификация в графической оболочке MATE</text:p>
            <text:p>РА: п.6.3.2. Идентификация и аутентификация в консольном режиме</text:p>
            <text:p/>
          </table:table-cell>
          <table:table-cell table:number-columns-repeated="1019"/>
        </table:table-row>
        <table:table-row table:style-name="ro12">
          <table:table-cell table:style-name="ce43" office:value-type="string" calcext:value-type="string">
            <text:p>ИАФ.6</text:p>
          </table:table-cell>
          <table:table-cell table:style-name="ce48" office:value-type="string" calcext:value-type="string">
            <text:p>Идентификация и аутентификация пользователей, не являющихся работниками оператора (внешних пользователей)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Добавление нового пользователя. Ограничение полномочий пользователей. Режим ограничения действий пользователя (режим «киоск»).</text:p>
          </table:table-cell>
          <table:table-cell table:style-name="ce61" office:value-type="string" calcext:value-type="string">
            <text:p>К пользователям, не являющимся работникам оператора (внешним пользователям), относятся все пользователи информационной системы, не указанные в ИАФ.1 в качестве внутренних пользователей. 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<text:span text:style-name="T27">Модуль Центра управления системой (ЦУС) «Локальные учетные записи» alterator-users предназначен для администрирования локальных пользователей. Также в качестве централизованных средств идентификации и аутентификации пользователей используются доменные структуры: «Альт Домен», FreeIPA.</text:span></text:p>
            <text:p/>
          </table:table-cell>
          <table:table-cell table:style-name="ce52" office:value-type="string" calcext:value-type="string">
            <text:p>РКСЗ: п.2.3.1. Субъекты доступа</text:p>
            <text:p>РКСЗ: п.2.3.3.1. Уникальный численный идентификатор пользователей</text:p>
            <text:p>РКСЗ: п.2.3.4. Модель идентификации и аутентификации</text:p>
            <text:p><text:span text:style-name="T40">РКСЗ: п.3.1 Использование API библиотеки polkit</text:span></text:p>
            <text:p><text:span text:style-name="T41">РКСЗ: п.3.2. Средства управления учетными записями пользователей</text:span></text:p>
            <text:p><text:span text:style-name="T42">РА: п.6.3. Вход в систему</text:span></text:p>
            <text:p><text:span text:style-name="T43">РА: п.10.4.6.4. Редактирование групповых политик</text:span></text:p>
            <text:p><text:span text:style-name="T43">РА: п.10.4.6.4.3. Управление настройками службы Polkit</text:span></text:p>
            <text:p><text:span text:style-name="T39">РА: п.10.3. Клиенты «Альт Домена»</text:span></text:p>
            <text:p><text:span text:style-name="T39">РА: п.10.3.3. Присоединение к домену в роли участника</text:span></text:p>
            <text:p><text:span text:style-name="T39">РА: п.10.3.7. Настройка аутентификации доменных пользователей на DC</text:span></text:p>
            <text:p><text:span text:style-name="T39">РА: п.10.6.1. Управление пользователями и группами</text:span></text:p>
            <text:p><text:span text:style-name="T39">РА: п.12. FreeIPA</text:span></text:p>
            <text:p><text:span text:style-name="T44">РА</text:span><text:span text:style-name="T45">: п.17.12.1. Двухфакторная аутентификация</text:span></text:p>
            <text:p/>
          </table:table-cell>
          <table:table-cell table:number-columns-repeated="1019"/>
        </table:table-row>
        <table:table-row table:style-name="ro13">
          <table:table-cell table:style-name="ce43" office:value-type="string" calcext:value-type="string">
            <text:p>ИАФ.7</text:p>
          </table:table-cell>
          <table:table-cell table:style-name="ce48" office:value-type="string" calcext:value-type="string">
            <text:p>Идентификация и аутентификация объектов файловой системы, запускаемых и исполняемых модулей, объектов систем управления базами данных, объектов, создаваемых прикладным и специальным программным обеспечением, иных объектов доступа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Модель дискреционного разграничения доступа. Средства управления дискреционными ПРД. Средства контроля запуска компонентов программного обеспечения. Средства контроля целостности.</text:p>
          </table:table-cell>
          <table:table-cell table:style-name="ce61" office:value-type="string" calcext:value-type="string">
            <text:p>Идентификация и аутентификация объектов файловой системы, запускаемых и исполняемых модулей, объектов систем управления базами данных, объектов, создаваемых прикладным и специальным программным обеспечением, иных объектов доступа обеспечивается штатным применением средств ОС Альт СП: ACL, osec, ima/evm, polkit, udev, USBGuard, USBMount</text:p>
          </table:table-cell>
          <table:table-cell table:style-name="ce61" office:value-type="string" calcext:value-type="string">
            <text:p>РКСЗ: п.2.3.5.2. Модель защиты файлов</text:p>
            <text:p>РКСЗ: п.2.3.5.3. Access Control List</text:p>
            <text:p>РКСЗ: п.3.1. Использование API библиотеки polkit</text:p>
            <text:p>РКСЗ: п.3.5. Средства контроля ввода-вывода</text:p>
            <text:p>РКСЗ: п.3.6. Средства контроля целостности</text:p>
            <text:p>РКСЗ: п.3.9. Средства контроля запуска компонентов программного обеспечения</text:p>
            <text:p>РА: п.10.17. PostgreSQL</text:p>
            <text:p>РА: п.17.3. Основные утилиты для операций с файлами и каталогами</text:p>
            <text:p><text:span text:style-name="T27">РА: </text:span><text:span text:style-name="T46"> п.10.4.6.4. Редактирование групповых политик</text:span></text:p>
            <text:p><text:span text:style-name="T43">РА: п.10.4.6.4.3. Управление настройками службы Polkit</text:span></text:p>
            <text:p>ОП: п.3.2.2.1.2. Управление процессами </text:p>
            <text:p>ОП: п.3.2.3. Система работы с файлами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 table:number-columns-spanned="3" table:number-rows-spanned="1">
            <text:p>II. Управление доступом субъектов доступа к объектам доступа (УПД)</text:p>
          </table:table-cell>
          <table:covered-table-cell table:style-name="ce11"/>
          <table:covered-table-cell table:style-name="ce23"/>
          <table:table-cell table:style-name="ce30" table:number-columns-repeated="2"/>
          <table:table-cell table:number-columns-repeated="1019"/>
        </table:table-row>
        <table:table-row table:style-name="ro15">
          <table:table-cell table:style-name="ce43" office:value-type="string" calcext:value-type="string">
            <text:p>УПД.1</text:p>
          </table:table-cell>
          <table:table-cell table:style-name="ce48" office:value-type="string" calcext:value-type="string">
            <text:p>Управление (заведение, активация, блокирование и уничтожение) учетными записями пользователей, в том числе внешних пользователей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Средства управления учетными записями пользователей. Добавление/редактирование пользователей в графической оболочке и в веб-интерфейсе. Модуль Центра управления системой (ЦУС) «Локальные учетные записи» alterator-users</text:p>
          </table:table-cell>
          <table:table-cell table:style-name="ce61" office:value-type="string" calcext:value-type="string">
            <text:p>Управление учетными записями пользователей (заведение, активация, блокирование и уничтожение) осуществляется администратором локально или централизованно с помощью инструментов alterator-users, alterator-group, <text:span text:style-name="T27">alterator-root, alterator-multiseat, passwd,usermod,userdel.Так же централизованное управление учетными записями пользователей: «Альт Домен», FreeIPA.</text:span></text:p>
          </table:table-cell>
          <table:table-cell table:style-name="ce61" office:value-type="string" calcext:value-type="string">
            <text:p>РКСЗ: п.2.3.4. Модель идентификации и аутентификации</text:p>
            <text:p>РКСЗ: п.2.3.5.2.1. Общая схема разграничения доступа</text:p>
            <text:p>РКСЗ: п.3.2. Средства управления учетными записями пользователей</text:p>
            <text:p>РА: п.5.4.11. Системный пользователь</text:p>
            <text:p>РА: п.8.7.5. Локальные учетные записи</text:p>
            <text:p><text:span text:style-name="T39">РА: п.10.3. Клиенты «Альт Домена»</text:span></text:p>
            <text:p><text:span text:style-name="T39">РА: п.10.3.7. Настройка аутентификации доменных пользователей на DC</text:span></text:p>
            <text:p><text:span text:style-name="T39">РА: п.10.6.1. Управление пользователями и группами</text:span></text:p>
            <text:p><text:span text:style-name="T39">РА: п.12. FreeIPA</text:span></text:p>
            <text:p>РА: п.21.2. Режим суперпользователя</text:p>
          </table:table-cell>
          <table:table-cell table:number-columns-repeated="1019"/>
        </table:table-row>
        <table:table-row table:style-name="ro16">
          <table:table-cell table:style-name="ce43" office:value-type="string" calcext:value-type="string">
            <text:p>УПД.2</text:p>
          </table:table-cell>
          <table:table-cell table:style-name="ce48" office:value-type="string" calcext:value-type="string">
            <text:p>Реализация необходимых методов (дискреционный, мандатный, ролевой или иной метод), типов (чтение, запись, выполнение или иной тип) и правил разграничения доступа</text:p>
          </table:table-cell>
          <table:table-cell table:style-name="ce23" office:value-type="string" calcext:value-type="string">
            <text:p><text:span text:style-name="T6">Применение средств ОС Альт СП:</text:span></text:p>
            <text:p>Описание модели защиты. Режим ограничения действий пользователя (режим «киоск»). Средства управления дискреционными ПРД</text:p>
          </table:table-cell>
          <table:table-cell table:style-name="ce61" office:value-type="string" calcext:value-type="string">
            <text:p>В ОС Альт СП реализован механизм дискреционного разграничения доступа. Управление доступом применяется ко всем объектам, включая объекты файловой системы, базы данных, процессам и устройствам. Разграничение прав доступа осуществляется администратором в соответствие с <text:s/>типами операций (чтение, запись, исполнение). Реализуется <text:s/>такими средствами как ACL, alterator-users,alterator-group, DAC, polkit, kiosk.</text:p>
          </table:table-cell>
          <table:table-cell table:style-name="ce61" office:value-type="string" calcext:value-type="string">
            <text:p>РКСЗ: п.2.3.5.2.1. Общая схема разграничения доступа</text:p>
            <text:p>РКСЗ: п.2.3.5.3. Access Control List;</text:p>
            <text:p>РКСЗ: п.3.3.10. Команда setfacl</text:p>
            <text:p>РКСЗ: п.3.3.11. Элементы ACL</text:p>
            <text:p>РКСЗ: п.3.3. Средства управления дискреционными ПРД</text:p>
            <text:p>РКСЗ: п.3.5. Средства контроля ввода-вывода</text:p>
            <text:p>РКСЗ: п.3.9.2.3. Режим прав на файлы </text:p>
            <text:p>РКСЗ: п.3.1. Использование API библиотеки polkit</text:p>
            <text:p><text:span text:style-name="T47">РА: </text:span><text:span text:style-name="T48"> п.10.4.6.4. Редактирование групповых политик</text:span></text:p>
            <text:p><text:span text:style-name="T49">РА: п.10.4.6.4.3. Управление настройками службы Polkit</text:span></text:p>
            <text:p>РА: п.7.3. Режим киоск по ограничению запуска программ</text:p>
            <text:p>РА: п.17.3. Основные утилиты для операций с файлами и каталогами</text:p>
            <text:p>РА: п.19. Ограничение действий пользователя</text:p>
            <text:p>РА: п.21.1.1.2. Файловая система ОС</text:p>
            <text:p>ОП: п.3.2.6.1.2. Управление доступом</text:p>
            <text:p/>
          </table:table-cell>
          <table:table-cell table:number-columns-repeated="1019"/>
        </table:table-row>
        <table:table-row table:style-name="ro17">
          <table:table-cell table:style-name="ce43" office:value-type="string" calcext:value-type="string">
            <text:p>УПД.3</text:p>
          </table:table-cell>
          <table:table-cell table:style-name="ce48" office:value-type="string" calcext:value-type="string">
            <text:p>Управление (фильтрация, маршрутизация, контроль соединений, однонаправленная передача и иные способы управления) информационными потоками между устройствами, сегментами информационной системы, а также между информационными системам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<text:span text:style-name="T7"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, набор пакетов /etc/net</text:span></text:p>
          </table:table-cell>
          <table:table-cell table:style-name="ce61" office:value-type="string" calcext:value-type="string">
            <text:p>Управление информационными потоками в информационной системе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правления сетью alterator-bind, alterator-bird, alterator-dhcp, alterator-net-iptables, alterator-net-bridge, alterator-net-eth, alterator-net-bond, alterator-openvpn-server, alterator-net-wifi</text:p>
          </table:table-cell>
          <table:table-cell table:style-name="ce61" office:value-type="string" calcext:value-type="string">
            <text:p>РКСЗ: п.2.3.5.2.1. Общая схема разграничения доступа;</text:p>
            <text:p>РКСЗ: п.2.3.12. Средства сбора сетевой статистики и фильтрации сетевых пакетов</text:p>
            <text:p>РА: п.7.5. Настройка фильтрации пакетов с помощью утилиты iptables</text:p>
            <text:p>РА: п.8.2. Настройка подключения к Интернету</text:p>
            <text:p>РА: п.8.4. Соединение удаленных офисов (OpenVPN-сервер)</text:p>
          </table:table-cell>
          <table:table-cell table:number-columns-repeated="1019"/>
        </table:table-row>
        <table:table-row table:style-name="ro18">
          <table:table-cell table:style-name="ce43" office:value-type="string" calcext:value-type="string">
            <text:p>УПД.4</text:p>
          </table:table-cell>
          <table:table-cell table:style-name="ce48" office:value-type="string" calcext:value-type="string">
            <text:p>Разделение полномочий (ролей) пользователей, администраторов и лиц, обеспечивающих функционирование информационной системы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Общая схема разграничения доступа. Access Control List. Средства управления дискреционными ПРД.</text:p>
          </table:table-cell>
          <table:table-cell table:style-name="ce61" office:value-type="string" calcext:value-type="string">
            <text:p><text:span text:style-name="T27">Разделение полномочий (ролей) пользователей осуществляется администратором с помощью инструментов: alterator-users, alterator-ldap-users, </text:span>alterator-group,alterator-root, alterator-multiseat, chmod, chown,setfacl,chgrp,ACL. Настройка проводится в соответствии с  организационно-распорядительными документами оператора.</text:p>
          </table:table-cell>
          <table:table-cell table:style-name="ce61" office:value-type="string" calcext:value-type="string">
            <text:p>РКСЗ: п.2.3.5.2.1. Общая схема разграничения доступа;</text:p>
            <text:p>РКСЗ: п.2.3.5.3. Access Control List;</text:p>
            <text:p>РКСЗ: п.3.3.10. Команда setfacl</text:p>
            <text:p>РКСЗ: п.3.3.11. Элементы ACL</text:p>
            <text:p>РКСЗ: п.3.3. Средства управления дискреционными ПРД</text:p>
            <text:p>РКСЗ: п.3.5. Средства контроля ввода-вывода</text:p>
            <text:p>РКСЗ: п.3.9.2.3. Режим прав на файлы </text:p>
            <text:p>РКСЗ: п.3.1. Использование API библиотеки polkit</text:p>
            <text:p><text:span text:style-name="T47">РА: </text:span><text:span text:style-name="T48"> п.10.4.6.4. Редактирование групповых политик</text:span></text:p>
            <text:p><text:span text:style-name="T49">РА: п.10.4.6.4.3. Управление настройками службы Polkit</text:span></text:p>
            <text:p>РА: п.7.3. Режим киоск по ограничению запуска программ</text:p>
            <text:p>РА: п.17.3. Основные утилиты для операций с файлами и каталогами</text:p>
            <text:p>РА: п.19. Ограничение действий пользователя</text:p>
            <text:p/>
          </table:table-cell>
          <table:table-cell table:style-name="ce61"/>
          <table:table-cell table:number-columns-repeated="1018"/>
        </table:table-row>
        <table:table-row table:style-name="ro19">
          <table:table-cell table:style-name="ce43" office:value-type="string" calcext:value-type="string">
            <text:p>УПД.5</text:p>
          </table:table-cell>
          <table:table-cell table:style-name="ce48" office:value-type="string" calcext:value-type="string">
            <text:p>Назначение минимально необходимых прав и привилегий пользователям, администраторам и лицам, обеспечивающим функционирование информационной системы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Режим прав на файлы. Режим ограничения действий пользователя (режим «киоск»)</text:p>
          </table:table-cell>
          <table:table-cell table:style-name="ce61" office:value-type="string" calcext:value-type="string">
            <text:p><text:span text:style-name="T27">Назначение минимально необходимых прав и привилегий, разделение полномочий (ролей) пользователей осуществляется администратором с помощью инструментов управления учетными записями: alterator-users, alterator-ldap-users, </text:span>alterator-group, alterator-root,alterator-multiseat,chmod, chown, setfacl, chgrp,chow,DAC. Настройка проводится в соответствии с  организационно-распорядительными документами оператора.</text:p>
          </table:table-cell>
          <table:table-cell table:style-name="ce61" office:value-type="string" calcext:value-type="string">
            <text:p>РКСЗ: п.2.3.5.2.1. Общая схема разграничения доступа;</text:p>
            <text:p>РКСЗ: п.2.3.5.3. Access Control List;</text:p>
            <text:p>РКСЗ: п.3.3.10. Команда setfacl</text:p>
            <text:p>РКСЗ: п.3.3.11. Элементы ACL</text:p>
            <text:p>РКСЗ: п.3.3. Средства управления дискреционными ПРД</text:p>
            <text:p>РКСЗ: п.3.5. Средства контроля ввода-вывода</text:p>
            <text:p>РКСЗ: п.3.9.2.3. Режим прав на файлы </text:p>
            <text:p>РКСЗ: п.3.1. Использование API библиотеки polkit</text:p>
            <text:p>РА: п.7.3. Режим киоск по ограничению запуска программ</text:p>
            <text:p>РА: п.17.3. Основные утилиты для операций с файлами и каталогами</text:p>
            <text:p>РА: п.19. Ограничение действий пользователя</text:p>
            <text:p/>
          </table:table-cell>
          <table:table-cell table:number-columns-repeated="1019"/>
        </table:table-row>
        <table:table-row table:style-name="ro20">
          <table:table-cell table:style-name="ce43" office:value-type="string" calcext:value-type="string">
            <text:p>УПД.6</text:p>
          </table:table-cell>
          <table:table-cell table:style-name="ce48" office:value-type="string" calcext:value-type="string">
            <text:p>Ограничение неуспешных попыток входа в информационную систему (доступа к информационной системе)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Ограничение неуспешных попыток входа в информационную систему (pam_tally2(armh(ARMv7)) или pam_faillock,)</text:p>
          </table:table-cell>
          <table:table-cell table:style-name="ce61" office:value-type="string" calcext:value-type="string">
            <text:p>Для ограничения неуспешных попыток входа используется модуль pam_tally2 или pam_faillock, которые считают количество попыток доступа/неудачные попытки аутентификации, может запретить доступ/блокировать учетную запись в случае, если слишком много попыток ввода пароля завершилось неудачно или превышено количество попыток входа.</text:p>
          </table:table-cell>
          <table:table-cell table:style-name="ce61" office:value-type="string" calcext:value-type="string">
            <text:p>РА: п.9.2 Ограничение неуспешных попыток входа в информационную систему</text:p>
          </table:table-cell>
          <table:table-cell table:number-columns-repeated="1019"/>
        </table:table-row>
        <table:table-row table:style-name="ro21">
          <table:table-cell table:style-name="ce43" office:value-type="string" calcext:value-type="string">
            <text:p>УПД.7</text:p>
          </table:table-cell>
          <table:table-cell table:style-name="ce48" office:value-type="string" calcext:value-type="string">
            <text:p>Предупреждение пользователя при его входе в информационную систему о том, что в информационной системе реализованы меры защиты информации, и о необходимости соблюдения им установленных оператором правил обработки информаци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Настройка предупреждений пользователя при входе в систему</text:p>
          </table:table-cell>
          <table:table-cell table:style-name="ce61" office:value-type="string" calcext:value-type="string">
            <text:p>После входа в систему пользователь получает информационное сообщение требуемого характера.</text:p>
          </table:table-cell>
          <table:table-cell table:style-name="ce61" office:value-type="string" calcext:value-type="string">
            <text:p>РА: п.9.5. Настройка предупреждения пользователя при его входе в систему</text:p>
          </table:table-cell>
          <table:table-cell table:number-columns-repeated="1019"/>
        </table:table-row>
        <table:table-row table:style-name="ro22">
          <table:table-cell table:style-name="ce43" office:value-type="string" calcext:value-type="string">
            <text:p>УПД.8</text:p>
          </table:table-cell>
          <table:table-cell table:style-name="ce48" office:value-type="string" calcext:value-type="string"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61" office:value-type="string" calcext:value-type="string">
            <text:p>После успешного входа в систему,пользователь автоматически получается информацию о его предыдущем входе в ИС. Реализуется с попощью pam_lastlog.</text:p>
          </table:table-cell>
          <table:table-cell table:style-name="ce61" office:value-type="string" calcext:value-type="string">
            <text:p>РКСЗ: п.3.2.9. Оповещение пользователя после успешного входа в ОС о его</text:p>
            <text:p>предыдущем входе</text:p>
          </table:table-cell>
          <table:table-cell table:number-columns-repeated="1019"/>
        </table:table-row>
        <table:table-row table:style-name="ro23">
          <table:table-cell table:style-name="ce43" office:value-type="string" calcext:value-type="string">
            <text:p>УПД.9</text:p>
          </table:table-cell>
          <table:table-cell table:style-name="ce48" office:value-type="string" calcext:value-type="string"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61" office:value-type="string" calcext:value-type="string">
            <text:p>Ограничение числа параллельных сеансов для каждого пользователя (или группы) осуществляется администратором с помощью встроенного программного модуля pam_limits и конфигурационного файла /etc/security/limits.conf</text:p>
          </table:table-cell>
          <table:table-cell table:style-name="ce61" office:value-type="string" calcext:value-type="string">
            <text:p>РА: п.9.3. Ограничение числа параллельных сеансов доступа для каждой учетной записи пользователя информационной системы</text:p>
          </table:table-cell>
          <table:table-cell table:number-columns-repeated="1019"/>
        </table:table-row>
        <table:table-row table:style-name="ro24">
          <table:table-cell table:style-name="ce43" office:value-type="string" calcext:value-type="string">
            <text:p>УПД.10</text:p>
          </table:table-cell>
          <table:table-cell table:style-name="ce48" office:value-type="string" calcext:value-type="string">
            <text:p>Блокирование сеанса доступа в информационную систему после установленного времени бездействия (неактивности) пользователя или по его запросу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Блокирование сеанса. Сервис timeoutd</text:p>
          </table:table-cell>
          <table:table-cell table:style-name="ce61" office:value-type="string" calcext:value-type="string">
            <text:p>Блокирование сеанса доступа пользователя по истечении заданного администратором интервала времени бездействия осуществляется автоматически или по запросу администратором интервала времени бездействия осуществляется <text:span text:style-name="T27">автоматически или по запросу через конфигурационные файлы и программы /etc/dconf/profile/,vlock,mate, с</text:span><text:span text:style-name="T28">ервис timeoutd</text:span></text:p>
          </table:table-cell>
          <table:table-cell table:style-name="ce68" office:value-type="string" calcext:value-type="string">
            <text:p>РА: п.6.4. Блокирование сеанса доступа</text:p>
            <text:p>РА: п.6.4.1. Блокирование сеанса доступа после установленного времени</text:p>
            <text:p>бездействия (неактивности) пользователя или по его запросу</text:p>
            <text:p>РА: п.10.4.1. Групповые политики (таблица17)</text:p>
            <text:p>РА: п.10.4.4.4. Модули клиентской стороны (Applier)</text:p>
            <text:p>РА: п.10.4.6.4.5. Управление gsettings</text:p>
          </table:table-cell>
          <table:table-cell table:number-columns-repeated="1019"/>
        </table:table-row>
        <table:table-row table:style-name="ro25">
          <table:table-cell table:style-name="ce43" office:value-type="string" calcext:value-type="string">
            <text:p>УПД.11</text:p>
          </table:table-cell>
          <table:table-cell table:style-name="ce48" office:value-type="string" calcext:value-type="string">
            <text:p>Разрешение (запрет) действий пользователей, разрешенных до идентификации и аутентификаци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Разрешение (запрет) действий пользователей, разрешенных до идентификации и аутентификации</text:p>
          </table:table-cell>
          <table:table-cell table:style-name="ce62" office:value-type="string" calcext:value-type="string">
            <text:p>Разрешение (запрет) действий пользователей, разрешенных до идентификации и аутентификации, осуществляется с помощью настройки конфигурационных файлов lightdm, а</text:p>
            <text:p>также правил polkit.</text:p>
          </table:table-cell>
          <table:table-cell table:style-name="ce61" office:value-type="string" calcext:value-type="string">
            <text:p>РКСЗ: п.3.2.10. Разрешение (запрет) действий пользователей, разрешенных до идентификации и аутентификации</text:p>
            <text:p>РКСЗ: п.3.1. Использование API библиотеки polkit</text:p>
            <text:p><text:span text:style-name="T47">РА: </text:span><text:span text:style-name="T48"> п.10.4.6.4. Редактирование групповых политик</text:span></text:p>
            <text:p><text:span text:style-name="T49">РА: п.10.4.6.4.3. Управление настройками службы Polkit</text:span></text:p>
          </table:table-cell>
          <table:table-cell table:number-columns-repeated="1019"/>
        </table:table-row>
        <table:table-row table:style-name="ro26">
          <table:table-cell table:style-name="ce43" office:value-type="string" calcext:value-type="string">
            <text:p>УПД.12</text:p>
          </table:table-cell>
          <table:table-cell table:style-name="ce48" office:value-type="string" calcext:value-type="string">
            <text:p>Поддержка и сохранение атрибутов безопасности (меток безопасности), связанных с информацией в процессе ее хранения и обработк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Модель дискреционного разграничения доступа. </text:p>
          </table:table-cell>
          <table:table-cell table:style-name="ce61" office:value-type="string" calcext:value-type="string">
            <text:p>В ОС каждый объект хранит свои права доступа, назначенные ему в соответствие с DAC (Discretionary Access Control)</text:p>
          </table:table-cell>
          <table:table-cell table:style-name="ce61" office:value-type="string" calcext:value-type="string">
            <text:p>РКСЗ: п.2.3.5. Модель дискреционного разграничения доступа</text:p>
            <text:p>РКСЗ: п.3.3. Средства управления дискреционными ПРД</text:p>
          </table:table-cell>
          <table:table-cell table:number-columns-repeated="1019"/>
        </table:table-row>
        <table:table-row table:style-name="ro27">
          <table:table-cell table:style-name="ce43" office:value-type="string" calcext:value-type="string">
            <text:p>УПД.13</text:p>
          </table:table-cell>
          <table:table-cell table:style-name="ce48" office:value-type="string" calcext:value-type="string">
            <text:p>Реализация защищенного удаленного доступа субъектов доступа к объектам доступа через внешние информационно-телекоммуникационные сети</text:p>
          </table:table-cell>
          <table:table-cell table:style-name="ce54" office:value-type="string" calcext:value-type="string">
            <text:p>Применение СКЗИ<text:span text:style-name="T8"> или </text:span> средств ОС Альт СП <text:span text:style-name="T8">(openvpn)</text:span></text:p>
          </table:table-cell>
          <table:table-cell table:style-name="ce61" office:value-type="string" calcext:value-type="string">
            <text:p>ОС предоставляет возможность защищенных каналов передачи данных, используя технологию VPN или применение дополнительных средств криптографической защити информации (СКЗИ).</text:p>
          </table:table-cell>
          <table:table-cell table:style-name="ce61" office:value-type="string" calcext:value-type="string">
            <text:p>РА: п.8.4. Соединение удаленных офисов (OpenVPN) </text:p>
            <text:p>Реализуется использованием сертифицированных и совместимых СКЗИ с </text:p>
            <text:p>ОС Альт СП:</text:p>
            <text:p><text:span text:style-name="T50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28">
          <table:table-cell table:style-name="ce43" office:value-type="string" calcext:value-type="string">
            <text:p>УПД.14</text:p>
          </table:table-cell>
          <table:table-cell table:style-name="ce48" office:value-type="string" calcext:value-type="string">
            <text:p>Регламентация и контроль использования в информационной системе технологий беспроводного доступа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Использование API библиотеки polkit</text:p>
          </table:table-cell>
          <table:table-cell table:style-name="ce63" office:value-type="string" calcext:value-type="string">
            <text:p>Регламентация и контроль использования в информационной системе технологий беспроводного доступа реализуется в ОС с помощью разграничения прав доступа и правил polkit распространяющихся на управления драйверами/устройствами беспроводного доступа </text:p>
          </table:table-cell>
          <table:table-cell table:style-name="ce63" office:value-type="string" calcext:value-type="string">
            <text:p>РКСЗ: п.3.1. Использование API библиотеки polkit</text:p>
            <text:p><text:span text:style-name="T47">РА: </text:span><text:span text:style-name="T48"> п.10.4.6.4. Редактирование групповых политик</text:span></text:p>
            <text:p><text:span text:style-name="T49">РА: п.10.4.6.4.3. Управление настройками службы Polkit</text:span>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УПД.15</text:p>
          </table:table-cell>
          <table:table-cell table:style-name="ce49" office:value-type="string" calcext:value-type="string">
            <text:p>Регламентация и контроль использования в информационной системе мобильных технических средств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Средства контроля использования интерфейсов ввода (вывода) информации на машинные носители информации</text:p>
          </table:table-cell>
          <table:table-cell table:style-name="ce61" office:value-type="string" calcext:value-type="string">
            <text:p><text:span text:style-name="T27">Реализуется средствами ОC в веб-интерфейсе ЦУС:  alterator-usbguard, alterator-usbmount, alterator-ports-access; консольном интерфейсе: usbguard, </text:span>polkit, udev, обеспечивающими контроль использования интерфейсов ввода (вывода) средств вычислительной техники, типов подключаемых внешних программно-аппаратных устройств и конкретных съемных машинных носителей информации на основе установленных администратором правил разграничения доступа</text:p>
          </table:table-cell>
          <table:table-cell table:style-name="ce61" office:value-type="string" calcext:value-type="string">
            <text:p><text:span text:style-name="T27">РКСЗ: п.3.5. Средства контроля ввода-вывода</text:span></text:p>
            <text:p><text:span text:style-name="T47">РА: </text:span><text:span text:style-name="T48">п.10.4.6.4. Редактирование групповых политик</text:span></text:p>
            <text:p><text:span text:style-name="T49">РА: п.10.4.6.4.3. Управление настройками службы Polkit</text:span></text:p>
            <text:p/>
          </table:table-cell>
          <table:table-cell table:number-columns-repeated="1019"/>
        </table:table-row>
        <table:table-row table:style-name="ro30">
          <table:table-cell table:style-name="ce43" office:value-type="string" calcext:value-type="string">
            <text:p>УПД.16</text:p>
          </table:table-cell>
          <table:table-cell table:style-name="ce48" office:value-type="string" calcext:value-type="string">
            <text:p>Управление взаимодействием с информационными системами сторонних организаций (внешние информационные системы)</text:p>
          </table:table-cell>
          <table:table-cell table:style-name="ce23" office:value-type="string" calcext:value-type="string">
            <text:p><text:span text:style-name="T5">Применение средств ОС Альт СП: </text:span>Предоставление доступа к информационной системе только авторизованным (уполномоченным) пользователям в соответствии с УПД.2. </text:p>
            <text:p>Организационно-технические мероприятия оператора.</text:p>
          </table:table-cell>
          <table:table-cell table:style-name="ce63" office:value-type="string" calcext:value-type="string">
            <text:p>Предоставление доступа к информационной системе только авторизованным (уполномоченным) пользователям в соответствии с УПД.2. Остальные мероприятия выполняет оператор.</text:p>
          </table:table-cell>
          <table:table-cell table:style-name="ce63" office:value-type="string" calcext:value-type="string">
            <text:p>В соответствии с описанием для УПД.2</text:p>
            <text:p>Организационно-технические мероприятия оператора.</text:p>
          </table:table-cell>
          <table:table-cell table:number-columns-repeated="1019"/>
        </table:table-row>
        <table:table-row table:style-name="ro31">
          <table:table-cell table:style-name="ce43" office:value-type="string" calcext:value-type="string">
            <text:p>УПД.17</text:p>
          </table:table-cell>
          <table:table-cell table:style-name="ce48" office:value-type="string" calcext:value-type="string">
            <text:p>Обеспечение доверенной загрузки средств вычислительной техники</text:p>
          </table:table-cell>
          <table:table-cell table:style-name="ce23" office:value-type="string" calcext:value-type="string">
            <text:p><text:span text:style-name="T5">Применение средств доверенной загрузки средств вычислительной техники  совместно с механизмами защиты ОС Альт СП</text:span>: программным комплекс проверки целостности системы Osec. Подсистема IMA/EVM.</text:p>
          </table:table-cell>
          <table:table-cell table:style-name="ce61" office:value-type="string" calcext:value-type="string">
            <text:p>Обеспечение доверенной загрузки СВТ сертифицированными механизмами доверенной загрузки уровня базовой системы ввода-вывода или уровня платы расширения.</text:p>
            <text:p>Обеспечена доверенная загрузка ОС (блокирование попыток несанкционированной загрузки, контроль доступа субъектов доступа к процессу загрузки, контроль целостности компонентов загружаемой</text:p>
            <text:p>операционной среды). Программный комплекс проверки целостности системы Osec используется для обнаружения различий между двумя состояниями системы. Утилита evmctl может иcпользоваться для создания и проверки цифровых подписей, которые используются подсистемой целостности ядра Linux (IMA/EVM).</text:p>
          </table:table-cell>
          <table:table-cell table:style-name="ce61" office:value-type="string" calcext:value-type="string">
            <text:p>РКСЗ: п.2.3.9. Модель обеспечения доверенной загрузки средств вычислительной техники</text:p>
            <text:p>РКСЗ: п.3.6. Средства контроля целостности.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III. Ограничение программной среды (ОПС)</text:p>
          </table:table-cell>
          <table:covered-table-cell table:style-name="ce11"/>
          <table:covered-table-cell table:style-name="ce23"/>
          <table:table-cell table:style-name="ce30" table:number-columns-repeated="2"/>
          <table:table-cell table:number-columns-repeated="1019"/>
        </table:table-row>
        <table:table-row table:style-name="ro32">
          <table:table-cell table:style-name="ce43" office:value-type="string" calcext:value-type="string">
            <text:p>ОПС.1</text:p>
          </table:table-cell>
          <table:table-cell table:style-name="ce48" office:value-type="string" calcext:value-type="string">
            <text:p>Управление запуском (обращениями) компонентов программного обеспечения, в том числе определение запускаемых компонентов, настройка параметров запуска компонентов, контроль за запуском компонентов программного обеспечения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Средства контроля запуска компонентов программного обеспечения. </text:p>
            <text:p>Средства управления программными пакетами. Управление режимами. Настройка режима контроля запуска компонентов программного обеспечения</text:p>
          </table:table-cell>
          <table:table-cell table:style-name="ce61" office:value-type="string" calcext:value-type="string">
            <text:p>В ОС механизм контроля запуска компонентов программного обеспечения реализуется при помощи программы control++. Для <text:s/>предотвращения запуска несанкционированного ПО используются подсистема IMA/EVM. Для управлением ПО, которое может запускать тот или иной пользователь может так же использоваться режим киоск.</text:p>
          </table:table-cell>
          <table:table-cell table:style-name="ce61" office:value-type="string" calcext:value-type="string">
            <text:p>РКСЗ: п.2.3.13 . Средства контроля запуска компонентов программного обеспечения </text:p>
            <text:p>РКСЗ: п. 3.9. Средства контроля запуска компонентов программного обеспечения</text:p>
            <text:p>РКСЗ: п.3.6. Средства контроля целостности</text:p>
            <text:p>РА: п.7.3. Режим киоск по ограничению запуска программ</text:p>
            <text:p/>
          </table:table-cell>
          <table:table-cell table:number-columns-repeated="1019"/>
        </table:table-row>
        <table:table-row table:style-name="ro33">
          <table:table-cell table:style-name="ce43" office:value-type="string" calcext:value-type="string">
            <text:p>ОПС.2</text:p>
          </table:table-cell>
          <table:table-cell table:style-name="ce48" office:value-type="string" calcext:value-type="string">
            <text:p>Управление установкой (инсталляцией) компонентов программного обеспечения, в том числе определение компонентов, подлежащих установке, настройка параметров установки компонентов, контроль за установкой компонентов программного обеспечения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 Периодическая проверка целостности КСЗ</text:p>
          </table:table-cell>
          <table:table-cell table:style-name="ce61" office:value-type="string" calcext:value-type="string">
            <text:p>В ОС Альт СП управления установкой в информационную систему разрешенного программного обеспечения реализуется встроенными средствами ОС(apt-get,Synaptic).Так же используются подсистемы контроля целостности osec и IMA/EVM. «Альт Домен» групповая политика «Управление пакетами»</text:p>
          </table:table-cell>
          <table:table-cell table:style-name="ce61" office:value-type="string" calcext:value-type="string">
            <text:p>РКСЗ: п.3.6. Средства контроля целостности</text:p>
            <text:p><text:span text:style-name="T51">РКСЗ: п. 3.9. Средства контроля запуска компонентов программного обеспечения</text:span></text:p>
            <text:p><text:span text:style-name="T52">РКСЗ: п.</text:span>4.3. Периодическая проверка целостности КСЗ</text:p>
            <text:p>РА: п.18. Управление программными пакетами</text:p>
            <text:p>РА: п.8.7.3. Обновление системы</text:p>
            <text:p>РА: п. 8.7.4. Обновление систем, не имеющих выхода в Интернет</text:p>
            <text:p>РА: п.10.4.6. Модуль редактирования настроек клиентской конфигурации (GPUI)</text:p>
            <text:p>РА: п.10.4.6.4.6. Управление пакетами</text:p>
          </table:table-cell>
          <table:table-cell table:number-columns-repeated="1019"/>
        </table:table-row>
        <table:table-row table:style-name="ro34">
          <table:table-cell table:style-name="ce43" office:value-type="string" calcext:value-type="string">
            <text:p>ОПС.3</text:p>
          </table:table-cell>
          <table:table-cell table:style-name="ce48" office:value-type="string" calcext:value-type="string">
            <text:p>Установка (инсталляция) только разрешенного к использованию программного обеспечения и (или) его компонентов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</text:p>
          </table:table-cell>
          <table:table-cell table:style-name="ce61" office:value-type="string" calcext:value-type="string">
            <text:p>В ОС Альт СП <text:s/>установка в информационную систему разрешенного программного обеспечения реализуется средствами регламентного контроля целостности устанавливаемого программного обеспечения (apt-get,Synaptic,osec,ima/evm). «Альт Домен» групповая политика «Управление пакетами»</text:p>
          </table:table-cell>
          <table:table-cell table:style-name="ce61" office:value-type="string" calcext:value-type="string">
            <text:p><text:span text:style-name="T27">РКСЗ: п.3.6. Средства контроля целостности</text:span></text:p>
            <text:p><text:span text:style-name="T53">РА: п.18. Управление программными пакетами</text:span></text:p>
            <text:p><text:span text:style-name="T27">РА: п.10.4.6. Модуль редактирования настроек клиентской конфигурации (GPUI)</text:span></text:p>
            <text:p><text:span text:style-name="T27">РА: п.10.4.6.4.6. Управление пакетами</text:span></text:p>
          </table:table-cell>
          <table:table-cell table:number-columns-repeated="1019"/>
        </table:table-row>
        <table:table-row table:style-name="ro35">
          <table:table-cell table:style-name="ce43" office:value-type="string" calcext:value-type="string">
            <text:p>ОПС.4</text:p>
          </table:table-cell>
          <table:table-cell table:style-name="ce48" office:value-type="string" calcext:value-type="string">
            <text:p>Управление временными файлами, в том числе запрет, разрешение, перенаправление записи, удаление временных файлов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Средства управления и очистки памяти.</text:p>
          </table:table-cell>
          <table:table-cell table:style-name="ce61" office:value-type="string" calcext:value-type="string">
            <text:p>В ОС Альт СП управление временными файлами, в том числе запрет, разрешение, перенаправление записи, удаление временных файлов,осуществляется с помощью утилит(smem,sfill,dm-secdel)</text:p>
          </table:table-cell>
          <table:table-cell table:style-name="ce61" office:value-type="string" calcext:value-type="string">
            <text:p>РКСЗ: п. 2.3.6.1.1. Изоляция</text:p>
            <text:p>РКСЗ: п.2.3.6.1.2. Очистка памяти</text:p>
            <text:p>РКСЗ: п.3.4. Средства управления и очистки памяти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4" table:number-rows-spanned="1">
            <text:p>IV. Защита машинных носителей информации (ЗНИ)</text:p>
          </table:table-cell>
          <table:covered-table-cell table:style-name="ce11"/>
          <table:covered-table-cell table:style-name="ce23"/>
          <table:covered-table-cell table:style-name="ce30"/>
          <table:table-cell table:style-name="ce30"/>
          <table:table-cell table:number-columns-repeated="1019"/>
        </table:table-row>
        <table:table-row table:style-name="ro36">
          <table:table-cell table:style-name="ce43" office:value-type="string" calcext:value-type="string">
            <text:p>ЗНИ.1</text:p>
          </table:table-cell>
          <table:table-cell table:style-name="ce48" office:value-type="string" calcext:value-type="string">
            <text:p>Учет машинных носителей информаци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Модель защиты ввода и вывода на отчуждаемый физический носитель. Модель сопоставления пользователя с устройством. Использование API библиотеки polkit. Организационно-технические мероприятия оператора.</text:p>
          </table:table-cell>
          <table:table-cell table:style-name="ce61" office:value-type="string" calcext:value-type="string">
            <text:p><text:span text:style-name="T27">В ОС Альт СП  контроль использования интерфейсов ввода (вывода) средств вычислительной техники, типов подключаемых внешних программно-аппаратных устройств и конкретных съемных машинных  носителей информации осуществляется средствами ОC в веб-интерфейсе ЦУС:  alterator-usbguard, alterator-usbmount, alterator-ports-access; консольном интерфейсе: usbguard, polkit, udev,</text:span></text:p>
            <text:p><text:span text:style-name="T27">Правила разграничения доступом назначает администратор.</text:span></text:p>
          </table:table-cell>
          <table:table-cell table:style-name="ce61" office:value-type="string" calcext:value-type="string">
            <text:p>РКСЗ: п.3.1. Использование API библиотеки polkit</text:p>
            <text:p><text:span text:style-name="T47">РА: </text:span><text:span text:style-name="T48"> п.10.4.6.4. Редактирование групповых политик</text:span></text:p>
            <text:p><text:span text:style-name="T49">РА: п.10.4.6.4.3. Управление настройками службы Polkit</text:span></text:p>
            <text:p>РКСЗ: п.3.5. Средства контроля ввода-вывода</text:p>
            <text:p/>
          </table:table-cell>
          <table:table-cell table:number-columns-repeated="1019"/>
        </table:table-row>
        <table:table-row table:style-name="ro37">
          <table:table-cell table:style-name="ce43" office:value-type="string" calcext:value-type="string">
            <text:p>ЗНИ.2</text:p>
          </table:table-cell>
          <table:table-cell table:style-name="ce48" office:value-type="string" calcext:value-type="string">
            <text:p>Управление доступом к машинным носителям информации</text:p>
          </table:table-cell>
          <table:table-cell table:style-name="ce55" office:value-type="string" calcext:value-type="string">
            <text:p><text:span text:style-name="T9">Организационно-технические мероприятия оператора.</text:span>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38">
          <table:table-cell table:style-name="ce43" office:value-type="string" calcext:value-type="string">
            <text:p>ЗНИ.3</text:p>
          </table:table-cell>
          <table:table-cell table:style-name="ce48" office:value-type="string" calcext:value-type="string">
            <text:p>Контроль перемещения машинных носителей информации за пределы контролируемой зоны</text:p>
          </table:table-cell>
          <table:table-cell table:style-name="ce54" office:value-type="string" calcext:value-type="string">
            <text:p>Организационно-технические мероприятия оператора.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39">
          <table:table-cell table:style-name="ce43" office:value-type="string" calcext:value-type="string">
            <text:p>ЗНИ.4</text:p>
          </table:table-cell>
          <table:table-cell table:style-name="ce48" office:value-type="string" calcext:value-type="string">
            <text:p>Исключение возможности несанкционированного ознакомления с содержанием информации, хранящейся на машинных носителях, и (или) использования носителей информации в иных информационных системах</text:p>
          </table:table-cell>
          <table:table-cell table:style-name="ce54" office:value-type="string" calcext:value-type="string">
            <text:p>Организационно-технические мероприятия оператора.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40">
          <table:table-cell table:style-name="ce43" office:value-type="string" calcext:value-type="string">
            <text:p>ЗНИ.5</text:p>
          </table:table-cell>
          <table:table-cell table:style-name="ce48" office:value-type="string" calcext:value-type="string">
            <text:p>Контроль использования интерфейсов ввода (вывода) информации на машинные носители информации</text:p>
          </table:table-cell>
          <table:table-cell table:style-name="ce23" office:value-type="string" calcext:value-type="string">
            <text:p><text:span text:style-name="T5">Организационно-технические мероприятия оператора и</text:span></text:p>
            <text:p><text:span text:style-name="T5">применение средств ОС Альт СП:</text:span></text:p>
            <text:p>Модель защиты ввода и вывода на отчуждаемый физический носитель. Модель системы протоколирования событий. Средства</text:p>
            <text:p>контроля использования</text:p>
            <text:p>интерфейсов ввода</text:p>
            <text:p>(вывода) информации на машинные носители данных. Настройка разграничения доступа к подключаемым устройствам.</text:p>
          </table:table-cell>
          <table:table-cell table:style-name="ce61" office:value-type="string" calcext:value-type="string">
            <text:p>В ОС Альт СП контроль использования интерфейсов ввода <text:span text:style-name="T27"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. Выполняется средствами ОC в веб-интерфейсе ЦУС:  alterator-usbguard, alterator-usbmount, alterator-ports-access; консольном интерфейсе: usbguard, polkit, udev.</text:span></text:p>
            <text:p><text:span text:style-name="T29"/></text:p>
          </table:table-cell>
          <table:table-cell table:style-name="ce61" office:value-type="string" calcext:value-type="string">
            <text:p>РКСЗ: п.2.3.8. Модель защиты ввода и вывода на отчуждаемый физический носитель</text:p>
            <text:p>РКСЗ: п.3.5. Средства контроля ввода-вывода</text:p>
            <text:p>РКСЗ: п.3.5.2. Средства контроля использования интерфейсов ввода (вывода)</text:p>
            <text:p>информации на машинные носители данных</text:p>
            <text:p><text:span text:style-name="T47">РА: </text:span><text:span text:style-name="T48"> п.10.4.6.4. Редактирование групповых политик</text:span></text:p>
            <text:p><text:span text:style-name="T49">РА: п.10.4.6.4.3. Управление настройками службы Polkit</text:span></text:p>
            <text:p/>
          </table:table-cell>
          <table:table-cell table:number-columns-repeated="1019"/>
        </table:table-row>
        <table:table-row table:style-name="ro41">
          <table:table-cell table:style-name="ce43" office:value-type="string" calcext:value-type="string">
            <text:p>ЗНИ.6</text:p>
          </table:table-cell>
          <table:table-cell table:style-name="ce48" office:value-type="string" calcext:value-type="string">
            <text:p>Контроль ввода (вывода) информации на машинные носители информаци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Модель сопоставления пользователя с устройством. Средства</text:p>
            <text:p>контроля использования</text:p>
            <text:p>интерфейсов 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61" office:value-type="string" calcext:value-type="string">
            <text:p>В ОС Альт СП контроль использования интерфейсов ввода <text:span text:style-name="T27"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. Выполняется средствами ОC в веб-интерфейсе ЦУС:  alterator-usbguard, alterator-usbmount, alterator-ports-access; консольном интерфейсе: usbguard, polkit, udev.</text:span></text:p>
            <text:p><text:span text:style-name="T27"/></text:p>
          </table:table-cell>
          <table:table-cell table:style-name="ce61" office:value-type="string" calcext:value-type="string">
            <text:p>РКСЗ: п.3.5. Средства контроля ввода-вывода</text:p>
            <text:p>РКСЗ: п.3.5.8.2.4. Просмотр журнала аудита</text:p>
            <text:p/>
          </table:table-cell>
          <table:table-cell table:number-columns-repeated="1019"/>
        </table:table-row>
        <table:table-row table:style-name="ro42">
          <table:table-cell table:style-name="ce43" office:value-type="string" calcext:value-type="string">
            <text:p>ЗНИ.7</text:p>
          </table:table-cell>
          <table:table-cell table:style-name="ce48" office:value-type="string" calcext:value-type="string">
            <text:p>Контроль подключения машинных носителей информаци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61" office:value-type="string" calcext:value-type="string">
            <text:p>В ОС Альт СП контроль использования интерфейсов ввода (вывода) средств вычислительной̆ техники, типов подключаемых внешних программно-аппаратных устройств и конкретных съемных машинных <text:s/>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61" office:value-type="string" calcext:value-type="string">
            <text:p>РКСЗ: п.3.5. Средства контроля ввода-вывода</text:p>
            <text:p><text:span text:style-name="T27">РКСЗ: п.3.5.8.2.4. Просмотр журнала аудита </text:span></text:p>
          </table:table-cell>
          <table:table-cell table:number-columns-repeated="1019"/>
        </table:table-row>
        <table:table-row table:style-name="ro43">
          <table:table-cell table:style-name="ce43" office:value-type="string" calcext:value-type="string">
            <text:p>ЗНИ.8</text:p>
          </table:table-cell>
          <table:table-cell table:style-name="ce48" office:value-type="string" calcext:value-type="string">
            <text:p>Уничтожение (стирание) информации на машинных носителях при их передаче между пользователями, в сторонние организации для ремонта или утилизации, а также контроль уничтожения (стирания)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Средства управления и очистки памяти. Утилита уничтожения информации при удалении – dm-secdel. </text:p>
          </table:table-cell>
          <table:table-cell table:style-name="ce61" office:value-type="string" calcext:value-type="string">
            <text:p>В ОС Альт СП уничтожения (стирания) информации, исключения возможности восстановления защищаемой информации реализуется с помощью средств безопасного стирания информации на машинных носителях(sfill,dm-secdel,shread)</text:p>
          </table:table-cell>
          <table:table-cell table:style-name="ce61" office:value-type="string" calcext:value-type="string">
            <text:p>РКСЗ: п.3.4 . Средства управления и очистки памяти</text:p>
            <text:p>РА: п. 7.9. Утилита уничтожения информации при удалении – dm-secde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V. Регистрация событий безопасности (РСБ)</text:p>
          </table:table-cell>
          <table:covered-table-cell table:style-name="ce11"/>
          <table:covered-table-cell table:style-name="ce23"/>
          <table:table-cell table:style-name="ce30" table:number-columns-repeated="2"/>
          <table:table-cell table:number-columns-repeated="1019"/>
        </table:table-row>
        <table:table-row table:style-name="ro44">
          <table:table-cell table:style-name="ce43" office:value-type="string" calcext:value-type="string">
            <text:p>РСБ.1</text:p>
          </table:table-cell>
          <table:table-cell table:style-name="ce48" office:value-type="string" calcext:value-type="string">
            <text:p>Определение событий безопасности, подлежащих регистрации, и сроков их хранения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Модель системы протоколирования событий. Средства управления протоколированием событий. Управление аудитом. Команда aureport. Использование аудита. </text:p>
          </table:table-cell>
          <table:table-cell table:style-name="ce61" office:value-type="string" calcext:value-type="string">
            <text:p>События безопасности, подлежащие</text:p>
            <text:p>регистрации, и сроки их хранения определяются администратором осуществляется с использованием средств (alterator-logs, /etc/audit/audit.rules, /etc/audit/auditd.conf, auditctl)</text:p>
          </table:table-cell>
          <table:table-cell table:style-name="ce61" office:value-type="string" calcext:value-type="string">
            <text:p>РКСЗ: п.2.3.11. Модель системы протоколирования событий</text:p>
            <text:p>РКСЗ: п.3.5.4. Контроль при помощи правил polkit</text:p>
            <text:p>РКСЗ: п.3.8. Средства управления протоколированием событий</text:p>
            <text:p>РКСЗ: п.3.8.1.4. Просмотр системных журналов в графической среде (alterator-logs)</text:p>
            <text:p>РКСЗ: п.3.8.1. Управление журналированием</text:p>
            <text:p>РКСЗ: п.3.5.7.2.4. Просмотр журнала аудита</text:p>
            <text:p/>
          </table:table-cell>
          <table:table-cell table:number-columns-repeated="1019"/>
        </table:table-row>
        <table:table-row table:style-name="ro45">
          <table:table-cell table:style-name="ce43" office:value-type="string" calcext:value-type="string">
            <text:p>РСБ.2</text:p>
          </table:table-cell>
          <table:table-cell table:style-name="ce48" office:value-type="string" calcext:value-type="string">
            <text:p>Определение состава и содержания информации о событиях безопасности, подлежащих регистраци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Модель системы протоколирования событий. Средства управления протоколированием событий. Просмотр системных журналов в графической среде (alterator-logs)Команда aureport Использование аудита.</text:p>
          </table:table-cell>
          <table:table-cell table:style-name="ce61" office:value-type="string" calcext:value-type="string">
            <text:p>Состав и содержание информации о событиях безопасности, подлежащих регистрации, определяются администратором с использованием утилит и конфигурационных файлов (alterator-logs,/etc/audit/audit.rules,/etc/audit/auditd.conf, auditctl)</text:p>
          </table:table-cell>
          <table:table-cell table:style-name="ce61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</table:table-cell>
          <table:table-cell table:number-columns-repeated="1019"/>
        </table:table-row>
        <table:table-row table:style-name="ro46">
          <table:table-cell table:style-name="ce43" office:value-type="string" calcext:value-type="string">
            <text:p>РСБ.3</text:p>
          </table:table-cell>
          <table:table-cell table:style-name="ce48" office:value-type="string" calcext:value-type="string">
            <text:p>Сбор, запись и хранение информации о событиях безопасности в течение установленного времени хранения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Модель системы протоколирования событий Управление журналированием. Средства управления протоколированием событий (syslogd, systemd-journald).  Управление логированием</text:p>
          </table:table-cell>
          <table:table-cell table:style-name="ce61" office:value-type="string" calcext:value-type="string">
            <text:p>Сбор, запись и хранение информации о записи информации о системных событиях и событиях безопасности обеспечивается с помощью системной службы syslogd, systemd-journald и ведения журналов аудита событий безопасности локально. Администратором определяются сроки и тип событий которые будут собираться и хранится в ИС.</text:p>
          </table:table-cell>
          <table:table-cell table:style-name="ce61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<text:span text:style-name="T27">РКСЗ: п.3.8.1.3.6. Управление логированием</text:span></text:p>
            <text:p><text:span text:style-name="T54">РКСЗ: п.3.8.2. Управление аудитом</text:span></text:p>
            <text:p><text:span text:style-name="T55">РКСЗ: п.3.8.2.2. Файл конфигурации auditd.conf</text:span></text:p>
            <text:p><text:span text:style-name="T54">РА: п.10.6.15.9. Отправка логов аудита в rsyslog</text:span></text:p>
            <text:p>РА: п.7.6. Настройка экспорта аудита на удаленный узел</text:p>
            <text:p/>
            <text:p/>
            <text:p/>
          </table:table-cell>
          <table:table-cell table:number-columns-repeated="1019"/>
        </table:table-row>
        <table:table-row table:style-name="ro47">
          <table:table-cell table:style-name="ce43" office:value-type="string" calcext:value-type="string">
            <text:p>РСБ.4</text:p>
          </table:table-cell>
          <table:table-cell table:style-name="ce48" office:value-type="string" calcext:value-type="string">
            <text:p>Реагирование на сбои при регистрации событий безопасности, в том числе аппаратные и программные ошибки, сбои в механизмах сбора информации и достижение предела или переполнения объема (емкости) памят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Настройка системы сигнализации на основе icinga.  Управление логированием. Управление аудитом.</text:p>
          </table:table-cell>
          <table:table-cell table:style-name="ce61" office:value-type="string" calcext:value-type="string">
            <text:p>Реагирование на сбои регистрации и предупреждения администратора при заполнении объема памяти для хранения информации о событиях безопасности осуществляются с помощью средств журналирования данных событий посредством (auditctl, icinga, nagwad, zabbix)</text:p>
          </table:table-cell>
          <table:table-cell table:style-name="ce61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РА: п.7.7. Настройка системы сигнализации на основе icinga</text:p>
            <text:p>РА: п. 14. Система мониторинга Zabbix </text:p>
            <text:p/>
          </table:table-cell>
          <table:table-cell table:number-columns-repeated="1019"/>
        </table:table-row>
        <table:table-row table:style-name="ro48">
          <table:table-cell table:style-name="ce43" office:value-type="string" calcext:value-type="string">
            <text:p>РСБ.5</text:p>
          </table:table-cell>
          <table:table-cell table:style-name="ce48" office:value-type="string" calcext:value-type="string">
            <text:p>Мониторинг (просмотр, анализ) результатов регистрации событий безопасности и реагирование на них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Средства управления протоколированием событий. Настройка системы сигнализации на основе icinga.  Управление логированием. Управление аудитом</text:p>
          </table:table-cell>
          <table:table-cell table:style-name="ce61" office:value-type="string" calcext:value-type="string">
            <text:p>Для своевременного выявления инцидентов и реагирования на них в информационной системе используются система сигнализации на основе icinga, так же есть возможность использования системы мониторинга zabbix.</text:p>
          </table:table-cell>
          <table:table-cell table:style-name="ce61" office:value-type="string" calcext:value-type="string">
            <text:p>РА: п.7.7. Настройка системы сигнализации на основе icinga</text:p>
            <text:p>РА: п.14. Система мониторинга Zabbix </text:p>
          </table:table-cell>
          <table:table-cell table:number-columns-repeated="1019"/>
        </table:table-row>
        <table:table-row table:style-name="ro49">
          <table:table-cell table:style-name="ce43" office:value-type="string" calcext:value-type="string">
            <text:p>РСБ.6</text:p>
          </table:table-cell>
          <table:table-cell table:style-name="ce48" office:value-type="string" calcext:value-type="string">
            <text:p>Генерирование временных меток и (или) синхронизация системного времени в информационной системе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Встроенные службы управления и синхронизации времени</text:p>
          </table:table-cell>
          <table:table-cell table:style-name="ce61" office:value-type="string" calcext:value-type="string">
            <text:p>Синхронизация системного времени в информационной системе реализуется с использованием возможностей синхронизации системных часов(ntp). Состояние службы можно изменить настройками политики, которая определяет, включен ли systemd юнит NTP клиента/сервера Chronyd и режим демона NTP Chrony.</text:p>
          </table:table-cell>
          <table:table-cell table:style-name="ce61" office:value-type="string" calcext:value-type="string">
            <text:p>РА: п.8.7.7. Дата и время</text:p>
            <text:p>РА: п.17.14.4. NTP</text:p>
            <text:p>РА: п.10.2. Разворачивание домена</text:p>
            <text:p>РА: п.10.2.1.2. Синхронизация времени</text:p>
            <text:p>РА: п.10.2.2.6. Настройка NTP-сервера</text:p>
            <text:p>РА: п.10.4.6.4.1. Включение или выключение различных служб (сервисов systemd) (таблица 29)</text:p>
            <text:p>РА: п.10.4.6.4.2. Управление control framework (таблица 31)</text:p>
          </table:table-cell>
          <table:table-cell table:number-columns-repeated="1019"/>
        </table:table-row>
        <table:table-row table:style-name="ro50">
          <table:table-cell table:style-name="ce43" office:value-type="string" calcext:value-type="string">
            <text:p>РСБ.7</text:p>
          </table:table-cell>
          <table:table-cell table:style-name="ce48" office:value-type="string" calcext:value-type="string">
            <text:p>Защита информации о событиях безопасност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Механизмы дискреционного разграничения доступа и настройки конфигурации службы аудита.</text:p>
          </table:table-cell>
          <table:table-cell table:style-name="ce61" office:value-type="string" calcext:value-type="string">
            <text:p>Защита информации о событиях безопасности реализуется средствами дискреционного разграничения доступа . В файле /etc/audit/auditd.conf <text:s/>определяются параметры службы аудита.</text:p>
          </table:table-cell>
          <table:table-cell table:style-name="ce61" office:value-type="string" calcext:value-type="string">
            <text:p>РКСЗ:п. 2.3.5. Модель дискреционного разграничения доступа</text:p>
            <text:p><text:span text:style-name="T27">РКСЗ: п.2.3.11. Модель системы протоколирования событий</text:span></text:p>
            <text:p><text:span text:style-name="T27">РКСЗ: п.3.8. Средства управления протоколированием событий</text:span></text:p>
            <text:p><text:span text:style-name="T27">РКСЗ: п.3.8.1.3.6. Управление логированием</text:span></text:p>
            <text:p><text:span text:style-name="T27">РКСЗ:п.3.8.2.2. Файл конфигурации auditd.conf</text:span></text:p>
            <text:p><text:span text:style-name="T27">РА: п.10.6.15.9. Отправка логов аудита в rsyslog</text:span></text:p>
            <text:p><text:span text:style-name="T27">РА: п.7.6. Настройка экспорта аудита на удаленный узел</text:span></text:p>
            <text:p/>
            <text:p><text:span text:style-name="T54"/></text:p>
            <text:p/>
            <text:p/>
          </table:table-cell>
          <table:table-cell table:number-columns-repeated="1019"/>
        </table:table-row>
        <table:table-row table:style-name="ro51">
          <table:table-cell table:style-name="ce43" office:value-type="string" calcext:value-type="string">
            <text:p>РСБ.8</text:p>
          </table:table-cell>
          <table:table-cell table:style-name="ce48" office:value-type="string" calcext:value-type="string">
            <text:p>Обеспечение возможности просмотра и анализа информации о действиях отдельных пользователей в информационной системе</text:p>
          </table:table-cell>
          <table:table-cell table:style-name="ce23" office:value-type="string" calcext:value-type="string">
            <text:p><text:span text:style-name="T10">Применение средств ОС Альт СП:</text:span></text:p>
            <text:p>Средства просмотра и анализа событий о действиях пользователей.</text:p>
          </table:table-cell>
          <table:table-cell table:style-name="ce61" office:value-type="string" calcext:value-type="string">
            <text:p>Просмотр и анализ информации о действиях пользователей с использованием средств протоколирования и ведения журналов аудита событий безопасности (auditctl, icinga, nagwad, zabbix).</text:p>
          </table:table-cell>
          <table:table-cell table:style-name="ce61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РКСЗ: п.3.8.3. Использование аудита</text:p>
            <text:p><text:span text:style-name="T27">РА: п.7.7. Настройка системы сигнализации на основе icinga</text:span></text:p>
            <text:p><text:span text:style-name="T27">РА: п. 14. Система мониторинга Zabbix </text:span>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 table:number-columns-spanned="2" table:number-rows-spanned="1">
            <text:p>VI. Антивирусная защита (АВЗ)</text:p>
          </table:table-cell>
          <table:covered-table-cell table:style-name="ce11"/>
          <table:table-cell table:style-name="ce23"/>
          <table:table-cell table:style-name="ce30" table:number-columns-repeated="2"/>
          <table:table-cell table:number-columns-repeated="1019"/>
        </table:table-row>
        <table:table-row table:style-name="ro52">
          <table:table-cell table:style-name="ce43" office:value-type="string" calcext:value-type="string">
            <text:p>АВЗ.1</text:p>
          </table:table-cell>
          <table:table-cell table:style-name="ce48" office:value-type="string" calcext:value-type="string">
            <text:p>Реализация антивирусной защиты</text:p>
          </table:table-cell>
          <table:table-cell table:style-name="ce54" office:value-type="string" calcext:value-type="string">
            <text:p>Применение средств антивирусной защиты (САВЗ)</text:p>
          </table:table-cell>
          <table:table-cell table:style-name="ce65" office:value-type="string" calcext:value-type="string">
            <text:p>-</text:p>
          </table:table-cell>
          <table:table-cell table:style-name="ce69" office:value-type="string" calcext:value-type="string">
            <text:p><text:span text:style-name="T40">Реализуется использованием сертифицированных и совместимых САВЗ с </text:span></text:p>
            <text:p><text:span text:style-name="T40">ОС Альт СП:</text:span></text:p>
            <text:p><text:span text:style-name="T50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53">
          <table:table-cell table:style-name="ce43" office:value-type="string" calcext:value-type="string">
            <text:p>АВЗ.2</text:p>
          </table:table-cell>
          <table:table-cell table:style-name="ce48" office:value-type="string" calcext:value-type="string">
            <text:p>Обновление базы данных признаков вредоносных компьютерных программ (вирусов)</text:p>
          </table:table-cell>
          <table:table-cell table:style-name="ce54" office:value-type="string" calcext:value-type="string">
            <text:p>Применение средств антивирусной защиты (САВЗ)</text:p>
          </table:table-cell>
          <table:table-cell table:style-name="ce65" office:value-type="string" calcext:value-type="string">
            <text:p>-</text:p>
          </table:table-cell>
          <table:table-cell table:style-name="ce69" office:value-type="string" calcext:value-type="string">
            <text:p><text:span text:style-name="T40">Реализуется использованием сертифицированных и совместимых САВЗ с </text:span></text:p>
            <text:p><text:span text:style-name="T40">ОС Альт СП:</text:span></text:p>
            <text:p><text:span text:style-name="T50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VII. Обнаружение вторжений (СОВ)</text:p>
          </table:table-cell>
          <table:covered-table-cell table:style-name="ce11"/>
          <table:covered-table-cell table:style-name="ce23"/>
          <table:table-cell table:style-name="ce30" table:number-columns-repeated="2"/>
          <table:table-cell table:number-columns-repeated="1019"/>
        </table:table-row>
        <table:table-row table:style-name="ro54">
          <table:table-cell table:style-name="ce43" office:value-type="string" calcext:value-type="string">
            <text:p>СОВ.1</text:p>
          </table:table-cell>
          <table:table-cell table:style-name="ce48" office:value-type="string" calcext:value-type="string">
            <text:p>Обнаружение вторжений</text:p>
          </table:table-cell>
          <table:table-cell table:style-name="ce54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55">
          <table:table-cell table:style-name="ce43" office:value-type="string" calcext:value-type="string">
            <text:p>СОВ.2</text:p>
          </table:table-cell>
          <table:table-cell table:style-name="ce48" office:value-type="string" calcext:value-type="string">
            <text:p>Обновление базы решающих правил</text:p>
          </table:table-cell>
          <table:table-cell table:style-name="ce54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VIII. Контроль (анализ) защищенности информации (АНЗ)</text:p>
          </table:table-cell>
          <table:covered-table-cell table:style-name="ce11"/>
          <table:covered-table-cell table:style-name="ce23"/>
          <table:table-cell table:style-name="ce30" table:number-columns-repeated="2"/>
          <table:table-cell table:number-columns-repeated="1019"/>
        </table:table-row>
        <table:table-row table:style-name="ro56">
          <table:table-cell table:style-name="ce43" office:value-type="string" calcext:value-type="string">
            <text:p>АНЗ.1</text:p>
          </table:table-cell>
          <table:table-cell table:style-name="ce48" office:value-type="string" calcext:value-type="string">
            <text:p>Выявление, анализ уязвимостей информационной системы и оперативное устранение вновь выявленных уязвимостей</text:p>
          </table:table-cell>
          <table:table-cell table:style-name="ce23" office:value-type="string" calcext:value-type="string">
            <text:p><text:span text:style-name="T5">Применение средств анализа защищенности (сканеров безопасности) ) и средств ОС Альт СП</text:span> для её обновления.</text:p>
          </table:table-cell>
          <table:table-cell table:style-name="ce61" office:value-type="string" calcext:value-type="string">
            <text:p>Выявление и оперативное устранение уязвимостей ОС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table:style-name="ce61" office:value-type="string" calcext:value-type="string">
            <text:p>РКСЗ: п.5. Обновление ОС Альт СП</text:p>
            <text:p>РА: п.5.7. Обновление системы до актуального состояния</text:p>
            <text:p><text:span text:style-name="T27">РА: п.18. Управление программными пакетами</text:span></text:p>
            <text:p><text:span text:style-name="T27">РА: п.8.7.3. Обновление системы</text:span></text:p>
            <text:p><text:span text:style-name="T27">РА: п. 8.7.4. Обновление систем, не имеющих выхода в Интернет</text:span></text:p>
            <text:p><text:span text:style-name="T27">РА: п.10.4.6. Модуль редактирования настроек клиентской конфигурации (GPUI)</text:span></text:p>
            <text:p><text:span text:style-name="T27">РА: п.10.4.6.4.6. Управление пакетами</text:span></text:p>
            <text:p><text:span text:style-name="T54">РА: п.17.21. Выявление уязвимостей в образах контейнеров (trivy)</text:span></text:p>
            <text:p/>
          </table:table-cell>
          <table:table-cell table:number-columns-repeated="1019"/>
        </table:table-row>
        <table:table-row table:style-name="ro57">
          <table:table-cell table:style-name="ce43" office:value-type="string" calcext:value-type="string">
            <text:p>АНЗ.2</text:p>
          </table:table-cell>
          <table:table-cell table:style-name="ce48" office:value-type="string" calcext:value-type="string">
            <text:p>Контроль установки обновлений программного обеспечения, включая обновление программного обеспечения средств защиты информации</text:p>
          </table:table-cell>
          <table:table-cell table:style-name="ce23" office:value-type="string" calcext:value-type="string">
            <text:p><text:span text:style-name="T5">Применение средств ОС Альт СП:</text:span></text:p>
            <text:p>Средства управления программными пакетами.</text:p>
          </table:table-cell>
          <table:table-cell table:style-name="ce61" office:value-type="string" calcext:value-type="string">
            <text:p>Применение средств управления программными пакетами. Контроль целостности обновлений ОС встроенными механизмами.</text:p>
          </table:table-cell>
          <table:table-cell table:style-name="ce61" office:value-type="string" calcext:value-type="string">
            <text:p><text:span text:style-name="T27">РКСЗ: п.5. Обновление ОС Альт СП</text:span></text:p>
            <text:p><text:span text:style-name="T27">РА: п.5.7. Обновление системы до актуального состояния</text:span></text:p>
            <text:p><text:span text:style-name="T27">РА: п.18. Управление программными пакетами</text:span></text:p>
            <text:p><text:span text:style-name="T27">РА: п.8.7.3. Обновление системы</text:span></text:p>
            <text:p><text:span text:style-name="T27">РА: п. 8.7.4. Обновление систем, не имеющих выхода в Интернет</text:span></text:p>
            <text:p><text:span text:style-name="T27">РА: п.10.4.6. Модуль редактирования настроек клиентской конфигурации (GPUI)</text:span></text:p>
            <text:p><text:span text:style-name="T27">РА: п.10.4.6.4.6. Управление пакетами</text:span> </text:p>
            <text:p/>
          </table:table-cell>
          <table:table-cell table:number-columns-repeated="1019"/>
        </table:table-row>
        <table:table-row table:style-name="ro58">
          <table:table-cell table:style-name="ce43" office:value-type="string" calcext:value-type="string">
            <text:p>АНЗ.3</text:p>
          </table:table-cell>
          <table:table-cell table:style-name="ce48" office:value-type="string" calcext:value-type="string">
            <text:p>Контроль работоспособности, параметров настройки и правильности функционирования программного обеспечения и средств защиты информации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Тестирование СЗИ, средства резервного копирования</text:p>
          </table:table-cell>
          <table:table-cell table:style-name="ce61" office:value-type="string" calcext:value-type="string">
            <text:p>Контроль работоспособности встроенного комплекса средств защиты информации ОС осуществляется с помощью автоматического и регламентного тестирования функций безопасности. Применение для восстановления СЗИ средств резервного копирования.</text:p>
          </table:table-cell>
          <table:table-cell table:style-name="ce61" office:value-type="string" calcext:value-type="string">
            <text:p>РКСЗ: п.3.7. Средства резервного копирования</text:p>
            <text:p><text:span text:style-name="T27">РКСЗ: п. 4. Указания по эксплуатации КСЗ</text:span></text:p>
            <text:p><text:span text:style-name="T54">РА: п.17.17. Timeshift</text:span></text:p>
            <text:p><text:span text:style-name="T54">РА: п.17.17.1. Настройка резервного копирования</text:span></text:p>
            <text:p>РА: п.3.1. Настройка безопасной конфигурации компьютера</text:p>
            <text:p>РА: п.3.2. Настройка опций безопасности</text:p>
            <text:p>РА: п.3.3. Описание механизмов устранения идентифицированных скрытых каналов</text:p>
            <text:p>Дополнительно централизованные средства резервного копирования:</text:p>
            <text:p><text:a xlink:href="https://www.altlinux.org/Bacula" xlink:type="simple">https://www.altlinux.org/Bacula</text:a></text:p>
          </table:table-cell>
          <table:table-cell table:number-columns-repeated="1019"/>
        </table:table-row>
        <table:table-row table:style-name="ro59">
          <table:table-cell table:style-name="ce43" office:value-type="string" calcext:value-type="string">
            <text:p>АНЗ.4</text:p>
          </table:table-cell>
          <table:table-cell table:style-name="ce48" office:value-type="string" calcext:value-type="string">
            <text:p>Контроль состава технических средств, программного обеспечения и средств защиты информации</text:p>
          </table:table-cell>
          <table:table-cell table:style-name="ce23" office:value-type="string" calcext:value-type="string">
            <text:p><text:span text:style-name="T5">Организационно-технические мероприятия оператора совместно с применением средств ОС Альт СП:</text:span></text:p>
            <text:p>Программный комплекс проверки целостности системы Osec. Настройка системы сигнализации на основе icinga. Подсистема IMA/EVM. Средства управления протоколированием событий. </text:p>
          </table:table-cell>
          <table:table-cell table:style-name="ce61" office:value-type="string" calcext:value-type="string">
            <text:p>Контроль программного обеспечения и средств защиты информации осуществляется в соответствии с ОПС.1-3, регистрация событий и удаления программ в соответствии с РСБ.3.</text:p>
          </table:table-cell>
          <table:table-cell table:style-name="ce61" office:value-type="string" calcext:value-type="string">
            <text:p>РКСЗ: п.2.3.11 Модель системы протоколирования событий</text:p>
            <text:p>РКСЗ: п.3.8 . Средства управления протоколированием событий</text:p>
            <text:p>РКСЗ: п.2.3.13 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 Средства контроля целостности</text:p>
            <text:p>РА: п.7.3. Режим киоск по ограничению запуска программ</text:p>
            <text:p><text:span text:style-name="T27">РА: п.7.7. Настройка системы сигнализации на основе icinga</text:span></text:p>
            <text:p><text:span text:style-name="T27">РА: п. 14. Система мониторинга Zabbix </text:span></text:p>
          </table:table-cell>
          <table:table-cell table:number-columns-repeated="1019"/>
        </table:table-row>
        <table:table-row table:style-name="ro60">
          <table:table-cell table:style-name="ce43" office:value-type="string" calcext:value-type="string">
            <text:p>АНЗ.5</text:p>
          </table:table-cell>
          <table:table-cell table:style-name="ce48" office:value-type="string" calcext:value-type="string">
            <text:p>Контроль правил генерации и смены паролей пользователей, заведения и удаления учетных записей пользователей, реализации правил разграничения доступом, полномочий пользователей в информационной системе</text:p>
          </table:table-cell>
          <table:table-cell table:style-name="ce23" office:value-type="string" calcext:value-type="string">
            <text:p><text:span text:style-name="T5">Организационные мероприятия оператора совместно с применением средств ОС Альт СП:</text:span></text:p>
            <text:p>Средства управления учетными записями пользователей.</text:p>
            <text:p>Средства управления протоколированием событий.</text:p>
          </table:table-cell>
          <table:table-cell table:style-name="ce66" office:value-type="string" calcext:value-type="string">
            <text:p><text:span text:style-name="T30">Контроль заведения и удаления учетных записей пользователей в соответствии с УПД.1, реализации правил разграничения доступом в соответствии с УПД.2, реализации полномочий пользователей в соответствии с УПД.4 и УПД.5, правил генерации и смены паролей пользователей в соответствии с ИАФ.1 и ИАФ.4. Контроль осуществляется на основе применения средств управления протоколированием событий.</text:span></text:p>
            <text:p/>
          </table:table-cell>
          <table:table-cell table:style-name="ce61" office:value-type="string" calcext:value-type="string">
            <text:p>РКСЗ: п.3.2. Средства управления учетными записями пользователей</text:p>
            <text:p>РКСЗ: п.3.3. Средства управления дискреционными ПРД</text:p>
            <text:p><text:span text:style-name="T56">РКСЗ:п.3.8. Средства управления протоколированием событий</text:span></text:p>
            <text:p><text:span text:style-name="T27">РА: п.7.7. Настройка системы сигнализации на основе icinga</text:span></text:p>
            <text:p><text:span text:style-name="T27">РА: п. 14. Система мониторинга Zabbix </text:span></text:p>
            <text:p><text:span text:style-name="T57">РА: п.10. Доменная инфраструктура на базе Альт Домен</text:span></text:p>
            <text:p><text:span text:style-name="T58">РА: п.10.6.14. Журналирование в Samba</text:span></text:p>
            <text:p><text:span text:style-name="T59">РА: п.10.6.15. Усиление безопасности DC</text:span></text:p>
            <text:p><text:span text:style-name="T59">РА: п.10.3. Клиенты «Альт Домена»</text:span></text:p>
            <text:p><text:span text:style-name="T27">РА: п.10.6. Администрирование домена</text:span></text:p>
            <text:p><text:span text:style-name="T54">РА: п.10.6.1. Управление пользователями и группами</text:span></text:p>
            <text:p><text:span text:style-name="T55">РА: п.10.6.4. Управление парольными политиками</text:span></text:p>
            <text:p><text:span text:style-name="T57">РА: п.10.4.6.4. Редактирование групповых политик</text:span></text:p>
            <text:p><text:span text:style-name="T57">РА: п.10.4.6.4.2. Управление control framework (таблица 31)</text:span></text:p>
            <text:p><text:span text:style-name="T27"/></text:p>
            <text:p><text:span text:style-name="T59"/></text:p>
            <text:p/>
            <text:p/>
            <text:p/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3" table:number-rows-spanned="1">
            <text:p>IX. Обеспечение целостности информационной системы и информации (ОЦЛ)</text:p>
          </table:table-cell>
          <table:covered-table-cell table:style-name="ce11"/>
          <table:covered-table-cell table:style-name="ce23"/>
          <table:table-cell table:style-name="ce30" table:number-columns-repeated="2"/>
          <table:table-cell table:number-columns-repeated="1019"/>
        </table:table-row>
        <table:table-row table:style-name="ro61">
          <table:table-cell table:style-name="ce43" office:value-type="string" calcext:value-type="string">
            <text:p>ОЦЛ.1</text:p>
          </table:table-cell>
          <table:table-cell table:style-name="ce48" office:value-type="string" calcext:value-type="string">
            <text:p>Контроль целостности программного обеспечения, включая программное обеспечение средств защиты информации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<text:span text:style-name="T12">Модель контроля целостности. Программные средства проверки целостности </text:span><text:span text:style-name="T13">osec и ima/evm</text:span></text:p>
          </table:table-cell>
          <table:table-cell table:style-name="ce61" office:value-type="string" calcext:value-type="string">
            <text:p>Для обеспечения контроля целостности программного обеспечения и средств защиты информации используются подсистемы osec и ima/evm</text:p>
          </table:table-cell>
          <table:table-cell table:style-name="ce61" office:value-type="string" calcext:value-type="string">
            <text:p>РКСЗ: п.2.3.7. Модель контроля целостности</text:p>
            <text:p>РКСЗ: п.3.6. Средства контроля целостности</text:p>
          </table:table-cell>
          <table:table-cell table:number-columns-repeated="1019"/>
        </table:table-row>
        <table:table-row table:style-name="ro62">
          <table:table-cell table:style-name="ce43" office:value-type="string" calcext:value-type="string">
            <text:p>ОЦЛ.2</text:p>
          </table:table-cell>
          <table:table-cell table:style-name="ce48" office:value-type="string" calcext:value-type="string">
            <text:p>Контроль целостности информации, содержащейся в базах данных информационной системы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<text:span text:style-name="T12">Программные средства проверки целостности </text:span><text:span text:style-name="T13">osec</text:span></text:p>
          </table:table-cell>
          <table:table-cell table:style-name="ce61" office:value-type="string" calcext:value-type="string">
            <text:p>Контроль целостности информации реализуется с использованием подсистемы osec </text:p>
          </table:table-cell>
          <table:table-cell table:style-name="ce61" office:value-type="string" calcext:value-type="string">
            <text:p>РКСЗ: п.3.6. Средства контроля целостности</text:p>
          </table:table-cell>
          <table:table-cell table:number-columns-repeated="1019"/>
        </table:table-row>
        <table:table-row table:style-name="ro63">
          <table:table-cell table:style-name="ce43" office:value-type="string" calcext:value-type="string">
            <text:p>ОЦЛ.3</text:p>
          </table:table-cell>
          <table:table-cell table:style-name="ce48" office:value-type="string" calcext:value-type="string">
            <text:p>Обеспечение возможности восстановления программного обеспечения, включая программное обеспечение средств защиты информации, при возникновении нештатных ситуаций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Подсистема осуществления резервного копирования и восстановления информации. Средство резервного копирования Bacula и rsync</text:p>
          </table:table-cell>
          <table:table-cell table:style-name="ce61" office:value-type="string" calcext:value-type="string">
            <text:p>В целях обеспечения возможности восстановления работоспособности системы используется режим восстановления и средства резервного копирования bacula и rsync</text:p>
          </table:table-cell>
          <table:table-cell table:style-name="ce61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7. Средства резервного копирования</text:p>
            <text:p>РКСЗ: п.3.7.1. Резервное копирование при помощи утилиты rsync</text:p>
            <text:p>РКСЗ: п. 3.7.3. Восстановление программного обеспечения при возникновении нештатных ситуаций</text:p>
            <text:p>РА: п.17.17. Timeshift</text:p>
            <text:p><text:span text:style-name="T27">Дополнительно централизованные средства резервного копирования:</text:span></text:p>
            <text:p><text:span text:style-name="T55"><text:a xlink:href="https://www.altlinux.org/Bacula" xlink:type="simple">https://www.altlinux.org/Bacula</text:a></text:span></text:p>
            <text:p/>
          </table:table-cell>
          <table:table-cell table:number-columns-repeated="1019"/>
        </table:table-row>
        <table:table-row table:style-name="ro64">
          <table:table-cell table:style-name="ce43" office:value-type="string" calcext:value-type="string">
            <text:p>ОЦЛ.4</text:p>
          </table:table-cell>
          <table:table-cell table:style-name="ce48" office:value-type="string" calcext:value-type="string">
            <text:p>Обнаружение и реагирование на поступление в информационную систему незапрашиваемых электронных сообщений (писем, документов) и иной информации, не относящихся к функционированию информационной системы (защита от спама)</text:p>
          </table:table-cell>
          <table:table-cell table:style-name="ce54" office:value-type="string" calcext:value-type="string">
            <text:p>Применение специальных сторонних программных средств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65">
          <table:table-cell table:style-name="ce43" office:value-type="string" calcext:value-type="string">
            <text:p>ОЦЛ.5</text:p>
          </table:table-cell>
          <table:table-cell table:style-name="ce48" office:value-type="string" calcext:value-type="string">
            <text:p>Контроль содержания информации, передаваемой из информационной системы (контейнерный, основанный на свойствах объекта доступа, и контентный, основанный на поиске запрещенной к передаче информации с использованием сигнатур, масок и иных методов), и исключение неправомерной передачи информации из информационной системы</text:p>
          </table:table-cell>
          <table:table-cell table:style-name="ce23" office:value-type="string" calcext:value-type="string">
            <text:p><text:span text:style-name="T14">Организационные мероприятия оператора совместно с применением средств ОС Альт СП:</text:span></text:p>
            <text:p><text:span text:style-name="T15">Контроль осуществляется на основе заданных правил разграничения доступа, средства управления протоколированием событий</text:span><text:span text:style-name="T16"> ОС Альт СП.</text:span></text:p>
          </table:table-cell>
          <table:table-cell table:style-name="ce61" office:value-type="string" calcext:value-type="string">
            <text:p>Правила и процедуры контроля содержания передаваемой информации регламентируются в организационно-распорядительных документах</text:p>
            <text:p><text:span text:style-name="T27">Оператора. Контроль содержания информации, основанный на свойствах объектов доступа, осуществляется согласно ACL- спискам и DAC, правил сетевой фильтрации. С</text:span><text:span text:style-name="T28">редства управления протоколированием событий</text:span><text:span text:style-name="T20"> ОС Альт СП.</text:span></text:p>
            <text:p/>
          </table:table-cell>
          <table:table-cell table:style-name="ce61" office:value-type="string" calcext:value-type="string">
            <text:p><text:span text:style-name="T27">РКСЗ: п.2.3.11. Модель системы протоколирования событий</text:span></text:p>
            <text:p><text:span text:style-name="T60">РКСЗ: п.2.3.12. Средства сбора сетевой статистики и фильтрации сетевых пакетов</text:span></text:p>
            <text:p><text:span text:style-name="T27">РКСЗ: п.3.3. Средства управления дискреционными ПРД</text:span></text:p>
            <text:p><text:span text:style-name="T54">РКСЗ: п.3.5. Средства контроля ввода-вывода</text:span></text:p>
            <text:p><text:span text:style-name="T54">РКСЗ: п.3.5.4. Контроль при помощи правил polkit</text:span></text:p>
            <text:p><text:span text:style-name="T55">РКСЗ: п.3.5.7.2.4. Просмотр журнала аудита</text:span></text:p>
            <text:p><text:span text:style-name="T27">РКСЗ: п.3.8. Средства управления протоколированием событий</text:span></text:p>
            <text:p><text:span text:style-name="T27">РКСЗ: п.3.8.3. Использование аудита</text:span></text:p>
            <text:p><text:span text:style-name="T27">РА: п.7.7. Настройка системы сигнализации на основе icinga</text:span></text:p>
            <text:p><text:span text:style-name="T27">РА: п. 14. Система мониторинга Zabbix </text:span></text:p>
          </table:table-cell>
          <table:table-cell table:number-columns-repeated="1019"/>
        </table:table-row>
        <table:table-row table:style-name="ro66">
          <table:table-cell table:style-name="ce43" office:value-type="string" calcext:value-type="string">
            <text:p>ОЦЛ.6</text:p>
          </table:table-cell>
          <table:table-cell table:style-name="ce48" office:value-type="string" calcext:value-type="string">
            <text:p>Ограничение прав пользователей по вводу информации в информационную систему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Средства контроля запуска компонентов программного обеспечения. Средства управления дискреционными ПРД.</text:p>
          </table:table-cell>
          <table:table-cell table:style-name="ce62" office:value-type="string" calcext:value-type="string">
            <text:p><text:span text:style-name="T31">Ограничения прав пользователей по вводу информации в информационную систему в соответствии с реализацией УПД.4 и УПД.5.</text:span></text:p>
            <text:p/>
          </table:table-cell>
          <table:table-cell table:style-name="ce61" office:value-type="string" calcext:value-type="string">
            <text:p><text:span text:style-name="T27">РКСЗ: п.2.3.5.2.1. Общая схема разграничения доступа;</text:span></text:p>
            <text:p><text:span text:style-name="T27">РКСЗ: п.2.3.5.3. Access Control List;</text:span></text:p>
            <text:p><text:span text:style-name="T27">РКСЗ: п.3.3.10. Команда setfacl</text:span></text:p>
            <text:p><text:span text:style-name="T27">РКСЗ: п.3.3.11. Элементы ACL</text:span></text:p>
            <text:p><text:span text:style-name="T27">РКСЗ: п.3.3. Средства управления дискреционными ПРД</text:span></text:p>
            <text:p><text:span text:style-name="T27">РКСЗ: п.3.5. Средства контроля ввода-вывода</text:span></text:p>
            <text:p><text:span text:style-name="T27">РКСЗ: п.3.9.2.3. Режим прав на файлы </text:span></text:p>
            <text:p><text:span text:style-name="T27">РКСЗ: п.3.1. Использование API библиотеки polkit</text:span></text:p>
            <text:p><text:span text:style-name="T47">РА: </text:span><text:span text:style-name="T48"> п.10.4.6.4. Редактирование групповых политик</text:span></text:p>
            <text:p><text:span text:style-name="T49">РА: п.10.4.6.4.3. Управление настройками службы Polkit</text:span></text:p>
            <text:p><text:span text:style-name="T27">РА: п.7.3. Режим киоск по ограничению запуска программ</text:span></text:p>
            <text:p><text:span text:style-name="T27">РА: п.17.3. Основные утилиты для операций с файлами и каталогами</text:span></text:p>
            <text:p><text:span text:style-name="T27">РА: п.19. Ограничение действий пользователя</text:span></text:p>
            <text:p/>
          </table:table-cell>
          <table:table-cell table:number-columns-repeated="1019"/>
        </table:table-row>
        <table:table-row table:style-name="ro67">
          <table:table-cell table:style-name="ce43" office:value-type="string" calcext:value-type="string">
            <text:p>ОЦЛ.7</text:p>
          </table:table-cell>
          <table:table-cell table:style-name="ce48" office:value-type="string" calcext:value-type="string">
            <text:p>Контроль точности, полноты и правильности данных, вводимых в информационную систему</text:p>
          </table:table-cell>
          <table:table-cell table:style-name="ce23" office:value-type="string" calcext:value-type="string">
            <text:p><text:span text:style-name="T5">Организационно-технические мероприятия оператора</text:span> в отношении применяемого прикладного ПО.</text:p>
            <text:p><text:span text:style-name="T12">Программными средствами из состава </text:span><text:span text:style-name="T17">ОС Альт СП</text:span><text:span text:style-name="T18"> осуществляется контроль форматов вводимых данных в соответствии с назначением</text:span> данных программных средств .</text:p>
          </table:table-cell>
          <table:table-cell table:style-name="ce62" office:value-type="string" calcext:value-type="string">
            <text:p>Программными средствами из состава ОС осуществляется контроль форматов вводимых в данные средства данных.</text:p>
          </table:table-cell>
          <table:table-cell table:style-name="ce58" office:value-type="string" calcext:value-type="string">
            <text:p>-</text:p>
          </table:table-cell>
          <table:table-cell table:number-columns-repeated="1019"/>
        </table:table-row>
        <table:table-row table:style-name="ro68">
          <table:table-cell table:style-name="ce43" office:value-type="string" calcext:value-type="string">
            <text:p>ОЦЛ.8</text:p>
          </table:table-cell>
          <table:table-cell table:style-name="ce48" office:value-type="string" calcext:value-type="string">
            <text:p>Контроль ошибочных действий пользователей по вводу и (или) передаче информации и предупреждение пользователей об ошибочных действиях</text:p>
          </table:table-cell>
          <table:table-cell table:style-name="ce23" office:value-type="string" calcext:value-type="string">
            <text:p><text:span text:style-name="T19">Организационные мероприятия оператора совместно с применением средств ОС Альт СП:</text:span></text:p>
            <text:p>Средства управления протоколированием событий, системы мониторинга. Средства контроля запуска компонентов программного обеспечения.</text:p>
          </table:table-cell>
          <table:table-cell table:style-name="ce61" office:value-type="string" calcext:value-type="string">
            <text:p>Контроль осуществляется средствами протоколирования и аудита событий (в том числе, действий пользователя) в</text:p>
            <text:p>соответствии с установленными правилами разграничения доступа и с использованием средств мониторинга icinga или zabbix.</text:p>
          </table:table-cell>
          <table:table-cell table:style-name="ce61" office:value-type="string" calcext:value-type="string">
            <text:p>РКСЗ: п.2.3.5. Модель дискреционного разграничения доступа</text:p>
            <text:p><text:span text:style-name="T27">РКСЗ: п.2.3.11. Модель системы протоколирования событий</text:span></text:p>
            <text:p><text:span text:style-name="T27">РКСЗ: п.3.3. Средства управления дискреционными ПРД</text:span></text:p>
            <text:p><text:span text:style-name="T54">РКСЗ: п.3.5. Средства контроля ввода-вывода</text:span></text:p>
            <text:p><text:span text:style-name="T27">РКСЗ: п.3.5.4. Контроль при помощи правил polkit</text:span></text:p>
            <text:p><text:span text:style-name="T27">РКСЗ: п.3.5.7.2.4. Просмотр журнала аудита</text:span></text:p>
            <text:p><text:span text:style-name="T27">РКСЗ: п.3.8. Средства управления протоколированием событий</text:span></text:p>
            <text:p><text:span text:style-name="T27">РКСЗ: п.3.8.3. Использование аудита</text:span></text:p>
            <text:p><text:span text:style-name="T27">РКСЗ: п.3.9. Средства контроля запуска компонентов программного обеспечения</text:span></text:p>
            <text:p><text:span text:style-name="T27">РА: п.7.7. Настройка системы сигнализации на основе icinga</text:span></text:p>
            <text:p><text:span text:style-name="T27">РА: п. 14. Система мониторинга Zabbix </text:span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X. Обеспечение доступности информации (ОДТ)</text:p>
          </table:table-cell>
          <table:covered-table-cell table:style-name="ce11"/>
          <table:covered-table-cell table:style-name="ce23"/>
          <table:table-cell table:style-name="ce30" table:number-columns-repeated="2"/>
          <table:table-cell table:number-columns-repeated="1019"/>
        </table:table-row>
        <table:table-row table:style-name="ro69">
          <table:table-cell table:style-name="ce43" office:value-type="string" calcext:value-type="string">
            <text:p>ОДТ.1</text:p>
          </table:table-cell>
          <table:table-cell table:style-name="ce48" office:value-type="string" calcext:value-type="string">
            <text:p>Использование отказоустойчивых технических средств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совместно с п</text:span><text:span text:style-name="T17">рименением средств ОС Альт СП:</text:span></text:p>
            <text:p>Надежное хранение данных. Отказоустойчивый кластер (High Availability) на основе Pacemaker</text:p>
          </table:table-cell>
          <table:table-cell table:style-name="ce67" office:value-type="string" calcext:value-type="string">
            <text:p>В ОС Альт СП кластеризация реализуется на основе Pacemaker</text:p>
          </table:table-cell>
          <table:table-cell table:style-name="ce63" office:value-type="string" calcext:value-type="string">
            <text:p>РКСЗ: п.3.10. Надежное хранение данных</text:p>
            <text:p>РА: п.15. Отказоустойчивый кластер (High Availability) на основе Pacemaker</text:p>
          </table:table-cell>
          <table:table-cell table:number-columns-repeated="1019"/>
        </table:table-row>
        <table:table-row table:style-name="ro69">
          <table:table-cell table:style-name="ce43" office:value-type="string" calcext:value-type="string">
            <text:p>ОДТ.2</text:p>
          </table:table-cell>
          <table:table-cell table:style-name="ce48" office:value-type="string" calcext:value-type="string">
            <text:p>Резервирование технических средств, программного обеспечения, каналов передачи информации, средств обеспечения функционирования информационной системы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совместно с п</text:span><text:span text:style-name="T17">рименением средств ОС Альт СП:</text:span></text:p>
            <text:p>Подсистема осуществления резервного копирования и восстановления информации.</text:p>
          </table:table-cell>
          <table:table-cell table:style-name="ce63" office:value-type="string" calcext:value-type="string">
            <text:p>В ОС Альт СП обеспечивает создание и управление резервными копиями данных: <text:s/>приложение Bacula, утилита rsync.</text:p>
          </table:table-cell>
          <table:table-cell table:style-name="ce63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7. Средства резервного копирования</text:p>
            <text:p>РА: п.17.17. Timeshift</text:p>
            <text:p><text:span text:style-name="T27">Дополнительно централизованные средства резервного копирования:</text:span></text:p>
            <text:p><text:span text:style-name="T55"><text:a xlink:href="https://www.altlinux.org/Bacula" xlink:type="simple">https://www.altlinux.org/Bacula</text:a></text:span></text:p>
          </table:table-cell>
          <table:table-cell table:number-columns-repeated="1019"/>
        </table:table-row>
        <table:table-row table:style-name="ro70">
          <table:table-cell table:style-name="ce43" office:value-type="string" calcext:value-type="string">
            <text:p>ОДТ.3</text:p>
          </table:table-cell>
          <table:table-cell table:style-name="ce48" office:value-type="string" calcext:value-type="string">
            <text:p>Контроль безотказного функционирования технических средств, обнаружение и локализация отказов функционирования, принятие мер по восстановлению отказавших средств и их тестирование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совместно с п</text:span><text:span text:style-name="T17">рименением средств ОС Альт СП: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table:style-name="ce61" office:value-type="string" calcext:value-type="string">
            <text:p>Контроль за состоянием информационной системы осуществляется путем регистрации событий и анализа содержимого системных журналов посредством использования <text:s/>auditctl, icinga, zabbix. Восстановление отказавших средств осуществляется в соответствие ОЦЛ.3.</text:p>
          </table:table-cell>
          <table:table-cell table:style-name="ce39" office:value-type="string" calcext:value-type="string">
            <text:p><text:span text:style-name="T61">РКСЗ: 3.8 . Средства управления протоколированием событий</text:span></text:p>
            <text:p><text:span text:style-name="T27">РА: п.7.7. Настройка системы сигнализации на основе icinga</text:span></text:p>
            <text:p><text:span text:style-name="T27">РА: п. 14. Система мониторинга Zabbix </text:span></text:p>
          </table:table-cell>
          <table:table-cell table:number-columns-repeated="1019"/>
        </table:table-row>
        <table:table-row table:style-name="ro71">
          <table:table-cell table:style-name="ce43" office:value-type="string" calcext:value-type="string">
            <text:p>ОДТ.4</text:p>
          </table:table-cell>
          <table:table-cell table:style-name="ce48" office:value-type="string" calcext:value-type="string">
            <text:p>Периодическое резервное копирование информации на резервные машинные носители информации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61" office:value-type="string" calcext:value-type="string">
            <text:p>Резервное копирование осуществляется с использованием специальных программ и утилит bacula и rsync, позволяющих восстанавливать информацию и объекты файловой системы с сохранением их атрибутов безопасности и аудита</text:p>
          </table:table-cell>
          <table:table-cell table:style-name="ce61" office:value-type="string" calcext:value-type="string">
            <text:p>РКСЗ: п.3.7. Средства резервного копирования</text:p>
            <text:p><text:span text:style-name="T27">РА: п.17.17. Timeshift</text:span></text:p>
            <text:p><text:span text:style-name="T27">Дополнительно централизованные средства резервного копирования:</text:span></text:p>
            <text:p><text:span text:style-name="T55"><text:a xlink:href="https://www.altlinux.org/Bacula" xlink:type="simple">https://www.altlinux.org/Bacula</text:a></text:span></text:p>
          </table:table-cell>
          <table:table-cell table:number-columns-repeated="1019"/>
        </table:table-row>
        <table:table-row table:style-name="ro72">
          <table:table-cell table:style-name="ce43" office:value-type="string" calcext:value-type="string">
            <text:p>ОДТ.5</text:p>
          </table:table-cell>
          <table:table-cell table:style-name="ce48" office:value-type="string" calcext:value-type="string">
            <text:p>Обеспечение возможности восстановления информации с резервных машинных носителей информации (резервных копий) в течение установленного временного интервала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61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61" office:value-type="string" calcext:value-type="string">
            <text:p>РКСЗ: п.3.7. Средства резервного копирования</text:p>
            <text:p>РА: п.17.17. Timeshift</text:p>
            <text:p><text:span text:style-name="T27">Дополнительно централизованные средства резервного копирования:</text:span></text:p>
            <text:p><text:span text:style-name="T55"><text:a xlink:href="https://www.altlinux.org/Bacula" xlink:type="simple">https://www.altlinux.org/Bacula</text:a></text:span></text:p>
          </table:table-cell>
          <table:table-cell table:number-columns-repeated="1019"/>
        </table:table-row>
        <table:table-row table:style-name="ro73">
          <table:table-cell table:style-name="ce43" office:value-type="string" calcext:value-type="string">
            <text:p>ОДТ.6</text:p>
          </table:table-cell>
          <table:table-cell table:style-name="ce48" office:value-type="string" calcext:value-type="string">
            <text:p>Кластеризация информационной системы и (или) ее сегментов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Настройка узлов кластера</text:p>
          </table:table-cell>
          <table:table-cell table:style-name="ce67" office:value-type="string" calcext:value-type="string">
            <text:p>В ОС Альт СП кластеризация реализуется на основе Pacemaker</text:p>
          </table:table-cell>
          <table:table-cell table:style-name="ce63" office:value-type="string" calcext:value-type="string">
            <text:p>РА: п.15. Отказоустойчивый кластер (High Availability) на основе Pacemaker</text:p>
          </table:table-cell>
          <table:table-cell table:number-columns-repeated="1019"/>
        </table:table-row>
        <table:table-row table:style-name="ro74">
          <table:table-cell table:style-name="ce43" office:value-type="string" calcext:value-type="string">
            <text:p>ОДТ.7</text:p>
          </table:table-cell>
          <table:table-cell table:style-name="ce48" office:value-type="string" calcext:value-type="string">
            <text:p>Контроль состояния и качества предоставления уполномоченным лицом вычислительных ресурсов (мощностей), в том числе по передаче информации</text:p>
          </table:table-cell>
          <table:table-cell table:style-name="ce56" office:value-type="string" calcext:value-type="string">
            <text:p>Организационные мероприятия оператора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XI. Защита среды виртуализации (ЗСВ)</text:p>
          </table:table-cell>
          <table:covered-table-cell table:style-name="ce11"/>
          <table:covered-table-cell table:style-name="ce23"/>
          <table:table-cell table:style-name="ce30" table:number-columns-repeated="2"/>
          <table:table-cell table:number-columns-repeated="1019"/>
        </table:table-row>
        <table:table-row table:style-name="ro75">
          <table:table-cell table:style-name="ce43" office:value-type="string" calcext:value-type="string">
            <text:p>ЗСВ.1</text:p>
          </table:table-cell>
          <table:table-cell table:style-name="ce48" office:value-type="string" calcext:value-type="string">
            <text:p>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Идентификация и аутентификация  в соответствии с ИАФ.1, ИАФ.2, ИАФ.3, ИАФ.4, ИАФ.5, ИАФ.6 и ИАФ.7. </text:p>
          </table:table-cell>
          <table:table-cell table:style-name="ce61" office:value-type="string" calcext:value-type="string">
            <text:p><text:span text:style-name="T32">В ОС Альт СП обеспечивается 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, в соответствии с ИАФ.1, ИАФ.2, ИАФ.3, ИАФ.4, ИАФ.5, ИАФ.6 и ИАФ.7.</text:span></text:p>
            <text:p><text:span text:style-name="T33">При взаимодействии с сервером виртуализации осуществляется управление доступом к управления виртуальной инфраструктурой, виртуальными машинами, виртуальным окружением. Необходимо учитывать типы виртуализации, так как они реализуются различными системами виртуализации, которые предоставляют различные интерфейсы управления ВМ и контейнерами. В ОС Альт СП представлены средства виртуализации: базовый гипервизор (libvirt, qemu-kvm);</text:span></text:p>
            <text:p><text:span text:style-name="T34">контейнерная виртуализация (kubernetes, podman); средства управления виртуализацией: virt-manager — графический менеджер ВМ, virsh — утилита командной строки, использует libvirt API, PVE - средство управления виртуальными окружениями на базе гипервизора KVM и системы контейнерной изоляции LXC. </text:span></text:p>
            <text:p><text:span text:style-name="T33">Права пользователя могут управляться с помощью правил polkit.</text:span></text:p>
          </table:table-cell>
          <table:table-cell table:style-name="ce61" office:value-type="string" calcext:value-type="string">
            <text:p>РКСЗ: п.2.3.3.1. Уникальный численный идентификатор пользователей</text:p>
            <text:p>РКСЗ: п. 2.3.4. Модель идентификации и аутентификации</text:p>
            <text:p>РКСЗ: п.3.3. Средства управления дискреционными ПРД</text:p>
            <text:p>РА: п.5.4.10. Администратор системы</text:p>
            <text:p>РА: п.5.4.11. Системный пользователь</text:p>
            <text:p>РАВ: п.2.3.1. Управление доступом к libvirt через SSH</text:p>
            <text:p>РАВ: п.2.9. Управление доступом в виртуальной инфраструктуре</text:p>
            <text:p>РАВ: п.2.9. Таблица 4. Типы разрешений к объектам libvirt</text:p>
            <text:p>РАВ:  п.2.9. Таблица 5. Атрибуты объектов libvirt</text:p>
            <text:p>РАВ: п.3. PODMAN </text:p>
            <text:p>РАВ: п.3.5. Создание пользователя разработчика образов контейнеров</text:p>
            <text:p>РАВ: п.3.6. Создание пользователя информационной системы</text:p>
            <text:p>РАВ: п.4. KUBERNETES</text:p>
            <text:p>РАВ: п.4.4.1.6. Системный пользователь u7s-admin</text:p>
            <text:p>РАВ: п.7. OPENUDS</text:p>
            <text:p>РАВ: п.7.1.1. Установка базы данных MySQL (MariaDB)</text:p>
            <text:p>РАВ: п.7.3. Настройка OpenUDS</text:p>
            <text:p>РАВ: п.7.3.10. Конфигурация OpenUDS</text:p>
            <text:p>РАВ: п.8. Средство управления виртуальными окружениями PVE</text:p>
            <text:p>РАВ: п. 8.17. Пользователи и их права</text:p>
            <text:p><text:span text:style-name="T62">Дополнительно для ознакомления:</text:span></text:p>
            <text:p><text:span text:style-name="T63"><text:a xlink:href="https://www.altlinux.org/Rootless_kubernetes#Создание_гетерогенных_кластеров,_миграция_с_rootfull_кластеров_на_rootless_кластера" xlink:type="simple">https://www.altlinux.org/Rootless_kubernetes#Создание_гетерогенных_кластеров,_миграция_с_rootfull_кластеров_на_rootless_кластера</text:a></text:span></text:p>
            <text:p><text:span text:style-name="T62"><text:a xlink:href="https://www.altlinux.org/VDI/OpenUDS#Настройка_аутентификации_пользователей" xlink:type="simple">https://www.altlinux.org/VDI/OpenUDS#Настройка_аутентификации_пользователей</text:a></text:span></text:p>
          </table:table-cell>
          <table:table-cell table:number-columns-repeated="1019"/>
        </table:table-row>
        <table:table-row table:style-name="ro76">
          <table:table-cell table:style-name="ce43" office:value-type="string" calcext:value-type="string">
            <text:p>ЗСВ.2</text:p>
          </table:table-cell>
          <table:table-cell table:style-name="ce48" office:value-type="string" calcext:value-type="string">
            <text:p>Управление доступом субъектов доступа к объектам доступа в виртуальной инфраструктуре, в том числе внутри виртуальных машин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Управление доступом в соответствии с УПД.1, УПД.2, УПД.4, УПД.5, УПД.6, УПД.9, УПД.10, УПД.11, УПД.12, УПД.13.</text:p>
          </table:table-cell>
          <table:table-cell table:style-name="ce61" office:value-type="string" calcext:value-type="string">
            <text:p><text:span text:style-name="T35">В ОС Альт СП обеспечивается </text:span>управление доступом субъектов доступа к объектам доступа, в том числе внутри виртуальных машин (при использовании Альт СП), в соответствии с УПД.1, УПД.2, УПД.4,</text:p>
            <text:p>УПД.5, УПД.6, УПД.9, УПД.10, УПД.11, УПД.12, УПД.13. С использованием технологии KVM, которая включает специальный модуль ядра и средство создания виртуального аппаратного окружения для изоляции и управления виртуальными гостевыми машинами.</text:p>
            <text:p>В ОС Альт СП используется средства управления виртуализацией на основе libvirt, PVE, и  реализуется политика дискреционного управления доступом к объектам доступа виртуальным машинам (контейнерам), основываясь на: - атрибутах субъектов доступа – GID, UID; - атрибутах объектов доступа – наименовании виртуальной машины (контейнера).</text:p>
          </table:table-cell>
          <table:table-cell table:style-name="ce61" office:value-type="string" calcext:value-type="string">
            <text:p><text:span text:style-name="T27">РКСЗ: п.2.3.5.3. Access Control List;</text:span></text:p>
            <text:p><text:span text:style-name="T27">РКСЗ: п.3.3.10. Команда setfacl</text:span></text:p>
            <text:p><text:span text:style-name="T27">РКСЗ: п.3.3.11. Элементы ACL</text:span></text:p>
            <text:p><text:span text:style-name="T27">РКСЗ: п.3.5. Средства контроля ввода-вывода</text:span></text:p>
            <text:p><text:span text:style-name="T27">РКСЗ: п.3.9.2.3. Режим прав на файлы </text:span></text:p>
            <text:p><text:span text:style-name="T27">РКСЗ: п.3.1. Использование API библиотеки polkit</text:span></text:p>
            <text:p><text:span text:style-name="T47">РА: </text:span><text:span text:style-name="T48"> п.10.4.6.4. Редактирование групповых политик</text:span></text:p>
            <text:p><text:span text:style-name="T49">РА: п.10.4.6.4.3. Управление настройками службы Polkit</text:span></text:p>
            <text:p>РКСЗ: п.3.3. Средства управления дискреционными ПРД</text:p>
            <text:p>РАВ: п.2.3. Подключение к гипервизору</text:p>
            <text:p>РАВ: п.2.9. Управление доступом в виртуальной инфраструктуре</text:p>
            <text:p>РАВ: п.2.9. Таблица 4. Типы разрешений к объектам libvirt</text:p>
            <text:p>РАВ: п.2.9. Таблица 5. Атрибуты объектов libvirt</text:p>
            <text:p>РАВ: п.4. KUBERNETES</text:p>
            <text:p>РАВ: п.4.4.6. podsec-k8s-rbac – поддержка и управление доступом на основе ролей</text:p>
            <text:p>(RBAC)</text:p>
            <text:p><text:span text:style-name="T27">РАВ: п.5. Удаленное подключение к ВМ</text:span></text:p>
            <text:p><text:span text:style-name="T54">РАВ: п.7.3.9. Настройка разрешений</text:span></text:p>
            <text:p><text:span text:style-name="T27">РАВ: п.7.6. Подключение пользователя к виртуальному рабочему месту</text:span></text:p>
            <text:p><text:span text:style-name="T27">РАВ: п.8.7.3. Управление ВМ с помощью qm</text:span></text:p>
            <text:p><text:span text:style-name="T27">РАВ: п.8.7.4. Доступ к ВМ</text:span></text:p>
            <text:p><text:span text:style-name="T27">РАВ: п.8.8.5. Доступ к LXC контейнеру</text:span></text:p>
            <text:p>РАВ: п.8.17. Пользователи и их права</text:p>
            <text:p/>
          </table:table-cell>
          <table:table-cell table:style-name="ce79"/>
          <table:table-cell table:number-columns-repeated="1018"/>
        </table:table-row>
        <table:table-row table:style-name="ro77">
          <table:table-cell table:style-name="ce43" office:value-type="string" calcext:value-type="string">
            <text:p>ЗСВ.3</text:p>
          </table:table-cell>
          <table:table-cell table:style-name="ce48" office:value-type="string" calcext:value-type="string">
            <text:p>Регистрация событий безопасности в виртуальной инфраструктуре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Регистрация событий безопасности в виртуальной инфраструктуре в соответствии с РСБ.1, РСБ.2, РСБ.3, РСБ.4 и РСБ.5. Регистрация событий.</text:p>
          </table:table-cell>
          <table:table-cell table:style-name="ce61" office:value-type="string" calcext:value-type="string">
            <text:p>Регистрация событий безопасности в виртуальной инфраструктуре осуществляется согласно РСБ.1, РСБ.2, РСБ.3, РСБ.4 и РСБ.5 с использованием интерфейсов управления средствами виртуализации, штатных средств протоколирования и аудита. Все регистрируемые сообщения по умолчанию записываются в каталог системного журнала, при необходимости могут быть указаны и другие хранилища (для каждой службы может быть установлено собственное хранилище или несколько хранилищ). События которые подлежат протоколированию можно настроить с использованием polkit.</text:p>
          </table:table-cell>
          <table:table-cell table:style-name="ce61" office:value-type="string" calcext:value-type="string">
            <text:p>РКСЗ: п.3.8. Средства управления протоколированием событий</text:p>
            <text:p>РКСЗ: п.3.1. Использование API библиотеки polkit</text:p>
            <text:p>РКСЗ: п.3.1.3. Журналирование действий polkit</text:p>
            <text:p>РА: п.8.7.1. Мониторинг состояния системы</text:p>
            <text:p>РАВ: п.2.5.1.4. Мониторинг состояния</text:p>
            <text:p>РАВ: п.2.10. Регистрация событий</text:p>
            <text:p><text:span text:style-name="T27">РАВ: п.4. KUBERNETES</text:span></text:p>
            <text:p>РАВ: п.4.4.7. podsec-inotify – мониторинг безопасности системы</text:p>
            <text:p>РАВ: п.6. Аудит событий безопасности</text:p>
            <text:p>РАВ: п.7.8.1. OpenUDS Server</text:p>
            <text:p>РАВ:п.8.15. Встроенный мониторинг PVE</text:p>
            <text:p>РАВ: п.8.18. Просмотр событий PVE</text:p>
          </table:table-cell>
          <table:table-cell table:number-columns-repeated="1019"/>
        </table:table-row>
        <table:table-row table:style-name="ro78">
          <table:table-cell table:style-name="ce43" office:value-type="string" calcext:value-type="string">
            <text:p>ЗСВ.4</text:p>
          </table:table-cell>
          <table:table-cell table:style-name="ce48" office:value-type="string" calcext:value-type="string">
            <text:p>Управление (фильтрация, маршрутизация, контроль соединения, однонаправленная передача) потоками информации между компонентами виртуальной инфраструктуры, а также по периметру виртуальной инфраструктуры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Фильтрация пакетов с помощью утилиты iptables. Управление виртуальными сетевыми интерфейсами и сетями.</text:p>
          </table:table-cell>
          <table:table-cell table:style-name="ce61" office:value-type="string" calcext:value-type="string">
            <text:p>Управление  информационными  потоками между компонентами виртуальной      инфраструктуры      и      по периметру   виртуальной   инфраструктуры осуществляется  в  соответствии  с  УПД.3, ЗИС.3, а также с испо<text:span text:style-name="T36">льзованием утилиты virsh nwfilter-define, pve-firewall.</text:span> Управление     информационными потоками    в    информационной    системе осуществляется средствами ОС Альт СП, реализующими     функции     контроля     и фильтрации проходящих информационных потоков    в    соответствии    с    заданными правилами. Правила     (или     цепочки)     фильтрации выполняются в соответствии с атрибутами отправителя и получателя сетевых пакетов, а      также      атрибутами      передаваемой информации.</text:p>
          </table:table-cell>
          <table:table-cell table:style-name="ce61" office:value-type="string" calcext:value-type="string">
            <text:p>РКСЗ: п.2.3.12. Средства сбора сетевой статистики и фильтрации сетевых пакетов</text:p>
            <text:p>РА: п.7.5. Настройка фильтрации пакетов с помощью утилиты iptables</text:p>
            <text:p>РА: п.8.Средства удаленного администрирования, организация сетевой инфраструктуры с помощью сервера</text:p>
            <text:p>РА: п.8.2. Настройка подключения к Интернету</text:p>
            <text:p>РА: п.17.14. Поддержка сетевых протоколов</text:p>
            <text:p>РАВ: п.2.2.1. Утилита Virsh</text:p>
            <text:p>РАВ: п.2.4.2.4. Опции сети</text:p>
            <text:p><text:span text:style-name="T64">РАВ: п.2.5.2. Управление виртуальными сетевыми интерфейсами и сетями</text:span></text:p>
            <text:p>РАВ: п.7.3. Настройка OpenUDS</text:p>
            <text:p>РАВ: п.7.3.4. Транспорт</text:p>
            <text:p>РАВ: п.7.3.5. Сети</text:p>
            <text:p><text:span text:style-name="T27">РАВ: п.8. Средство управления виртуальными окружениями PVE</text:span></text:p>
            <text:p>РАВ: п.8.2.1. Настройка сетевой подсистемы</text:p>
            <text:p>РАВ: п.8.5. Сетевая подсистема</text:p>
            <text:p>РАВ: п.8.20.2. pveproxy – служба PVE API Proxy</text:p>
            <text:p/>
            <text:p><text:span text:style-name="T54"/></text:p>
          </table:table-cell>
          <table:table-cell table:number-columns-repeated="1019"/>
        </table:table-row>
        <table:table-row table:style-name="ro8">
          <table:table-cell table:style-name="ce43" office:value-type="string" calcext:value-type="string">
            <text:p>ЗСВ.5</text:p>
          </table:table-cell>
          <table:table-cell table:style-name="ce48" office:value-type="string" calcext:value-type="string">
            <text:p>Доверенная загрузка серверов виртуализации, виртуальной машины (контейнера), серверов управления виртуализацией</text:p>
          </table:table-cell>
          <table:table-cell table:style-name="ce23" office:value-type="string" calcext:value-type="string">
            <text:p><text:span text:style-name="T11">Применение средств доверенной загрузки средств вычислительной техники  совместно с механизмами защиты ОС Альт СП</text:span><text:span text:style-name="T18">: </text:span></text:p>
            <text:p>программный комплекс проверки целостности системы Osec. Подсистема IMA/EVM. Периодическая проверка целостности КСЗ. Снимки машины.</text:p>
          </table:table-cell>
          <table:table-cell table:style-name="ce61" office:value-type="string" calcext:value-type="string">
            <text:p>Доверенная загрузка виртуальных машин реализуется средствами создания замкнутой программной среды IMA/EVM, настройками подсистемы эмуляции аппаратного обеспечения и контроля целостности (osec) образов виртуальных машин. Доверенная загрузка серверов виртуализации, виртуальных машин (контейнеров) и серверов управления виртуализацией реализуется в соответствии с УПД.17.</text:p>
          </table:table-cell>
          <table:table-cell table:style-name="ce61" office:value-type="string" calcext:value-type="string">
            <text:p>РКС: п.2.3.9. Модель обеспечения доверенной загрузки средств вычислительной техники</text:p>
            <text:p>РКСЗ: п.3.6. Средства контроля целостности</text:p>
            <text:p>РКСЗ: п.4.3. Периодическая проверка целостности КСЗ</text:p>
            <text:p>РА: п.3.2. Настройка опций безопасности</text:p>
            <text:p>РАВ: п.2.2.3. Утилита qemu-img</text:p>
            <text:p>РАВ: п.2.8. Снимки машины</text:p>
            <text:p>РАВ: п.8.14. Снимки (snapshot)</text:p>
            <text:p/>
          </table:table-cell>
          <table:table-cell table:number-columns-repeated="1019"/>
        </table:table-row>
        <table:table-row table:style-name="ro79">
          <table:table-cell table:style-name="ce43" office:value-type="string" calcext:value-type="string">
            <text:p>ЗСВ.6</text:p>
          </table:table-cell>
          <table:table-cell table:style-name="ce48" office:value-type="string" calcext:value-type="string">
            <text:p>Управление перемещением виртуальных машин (контейнеров) и обрабатываемых на них данных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Миграция ВМ. Управление доступом в виртуальной инфраструктуре.</text:p>
          </table:table-cell>
          <table:table-cell table:style-name="ce61" office:value-type="string" calcext:value-type="string">
            <text:p>Управление перемещением виртуальных машин реализуется с использованием интерфейсов управления средствами виртуализации: </text:p>
            <text:p>в libvirt - virt-manager или же через консольную утилиту virsh; </text:p>
            <text:p>в PVE - графический интерфейс или с применением командной строки qm migrate.</text:p>
          </table:table-cell>
          <table:table-cell table:style-name="ce61" office:value-type="string" calcext:value-type="string">
            <text:p>РАВ: п.2.2.4. Менеджер ВМ virt-manager</text:p>
            <text:p>РАВ: п.2.7. Миграция ВМ</text:p>
            <text:p>РАВ: п.4.4.1.4. Создание гетерогенных кластеров, миграция с rootfull-кластеров на</text:p>
            <text:p>rootless кластера</text:p>
            <text:p>РАВ: п.8.4. Системы хранения</text:p>
            <text:p><text:span text:style-name="T27">РАВ: п.8.9. Миграция виртуальных машин и контейнеров</text:span></text:p>
          </table:table-cell>
          <table:table-cell table:number-columns-repeated="1019"/>
        </table:table-row>
        <table:table-row table:style-name="ro80">
          <table:table-cell table:style-name="ce43" office:value-type="string" calcext:value-type="string">
            <text:p>ЗСВ.7</text:p>
          </table:table-cell>
          <table:table-cell table:style-name="ce48" office:value-type="string" calcext:value-type="string">
            <text:p>Контроль целостности виртуальной инфраструктуры и ее конфигураций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Программный комплекс проверки целостности системы Osec. Подсистема IMA/EVM. </text:p>
          </table:table-cell>
          <table:table-cell table:style-name="ce61" office:value-type="string" calcext:value-type="string">
            <text:p><text:span text:style-name="T37">Контроль целостности виртуальной инфраструктуры и ее конфигураций реализуется в соответствии с ОЦЛ.1.</text:span></text:p>
          </table:table-cell>
          <table:table-cell table:style-name="ce61" office:value-type="string" calcext:value-type="string">
            <text:p>РКСЗ п.3.6. Средства контроля целостности</text:p>
          </table:table-cell>
          <table:table-cell table:number-columns-repeated="1019"/>
        </table:table-row>
        <table:table-row table:style-name="ro16">
          <table:table-cell table:style-name="ce43" office:value-type="string" calcext:value-type="string">
            <text:p>ЗСВ.8</text:p>
          </table:table-cell>
          <table:table-cell table:style-name="ce48"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совместно с п</text:span><text:span text:style-name="T17">рименением средств ОС Альт СП:</text:span></text:p>
            <text:p>Подсистема IMA/EVM. Средство резервного копирования Bacula.  Резервное копирование при помощи утилиты rsync. Снимки машины. Утилита qemu-img.</text:p>
          </table:table-cell>
          <table:table-cell table:style-name="ce61"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 реализуется в соответствии с ОДТ.2, ОДТ.4, ОДТ.5.ОДТ.2. ПО резервного копирования в составе ОС Альт СП, а так же отказоустойчивый кластер (High Availability) на основе Pacemaker,утилита qemu-img, virt-manager, создание кластера в PVE.</text:p>
          </table:table-cell>
          <table:table-cell table:style-name="ce61" office:value-type="string" calcext:value-type="string">
            <text:p>РКСЗ: п.3.7. Средства резервного копирования</text:p>
            <text:p>РА: п.8.7.13. Резервное копирование</text:p>
            <text:p><text:span text:style-name="T44">РА п.15. Отказоустойчивый кластер (High Availability) на основе Pacemaker</text:span></text:p>
            <text:p>РАВ: п.2.8. Снимки машины</text:p>
            <text:p><text:span text:style-name="T27">РАВ: п.4. KUBERNETES</text:span></text:p>
            <text:p><text:span text:style-name="T54">РАВ: п.4.4.2. Разворачивание rootless kubernetes кластера с балансировщиком REST-запросов haproxy</text:span></text:p>
            <text:p>РАВ: п.7. OPENUDS</text:p>
            <text:p>РАВ: п.7.7. Отказоустойчивое решение</text:p>
            <text:p><text:span text:style-name="T27">РАВ: п.8. Средство управления виртуальными окружениями PVE</text:span></text:p>
            <text:p>РАВ: п.8.7. Отказоустойчивое решение</text:p>
            <text:p>РАВ: п.8.3. Создание кластера PVE</text:p>
            <text:p>РАВ: п.8.13. Резервное копирование (backup)</text:p>
            <text:p>РАВ: п.9.Система резервного копирования Proxmox Backup Server</text:p>
          </table:table-cell>
          <table:table-cell table:style-name="ce30"/>
          <table:table-cell table:number-columns-repeated="1018"/>
        </table:table-row>
        <table:table-row table:style-name="ro81">
          <table:table-cell table:style-name="ce43" office:value-type="string" calcext:value-type="string">
            <text:p>ЗСВ.9</text:p>
          </table:table-cell>
          <table:table-cell table:style-name="ce48" office:value-type="string" calcext:value-type="string">
            <text:p>Реализация и управление антивирусной защитой в виртуальной инфраструктуре</text:p>
          </table:table-cell>
          <table:table-cell table:style-name="ce54" office:value-type="string" calcext:value-type="string">
            <text:p>Применение средств антивирусной защиты (САВЗ)</text:p>
          </table:table-cell>
          <table:table-cell table:style-name="ce65" office:value-type="string" calcext:value-type="string">
            <text:p>-</text:p>
          </table:table-cell>
          <table:table-cell table:style-name="ce69" office:value-type="string" calcext:value-type="string">
            <text:p><text:span text:style-name="T40">Реализуется использованием сертифицированных и совместимых САВЗ с </text:span></text:p>
            <text:p><text:span text:style-name="T40">ОС Альт СП:</text:span></text:p>
            <text:p><text:span text:style-name="T50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82">
          <table:table-cell table:style-name="ce43" office:value-type="string" calcext:value-type="string">
            <text:p>ЗСВ.10</text:p>
          </table:table-cell>
          <table:table-cell table:style-name="ce48" office:value-type="string" calcext:value-type="string">
            <text:p>Разбиение виртуальной инфраструктуры на сегменты (сегментирование виртуальной инфраструктуры) для обработки информации отдельным пользователем и (или) группой пользователей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совместно с п</text:span><text:span text:style-name="T17">рименением средств ОС Альт СП:</text:span></text:p>
            <text:p>Настройка сети – набор пакетов /etc/net</text:p>
          </table:table-cell>
          <table:table-cell table:style-name="ce61" office:value-type="string" calcext:value-type="string">
            <text:p>Разбиение виртуальной инфраструктуры на сегменты обеспечивается с использованием штатных средств ОС. Реализуется с помощью применения средства защиты виртуализации совместно со средством межсетевого экранирования (виртуальным). Правила разграничения и управления доступом в средстве защиты виртуализации обеспечивается сегментированием на уровне компонентов виртуальной инфраструктуры и администраторов, средство межсетевого экранирования – логическое разделение на группы виртуальных машин и хранилищ информации.</text:p>
          </table:table-cell>
          <table:table-cell table:style-name="ce60" office:value-type="string" calcext:value-type="string">
            <text:p><text:span text:style-name="T65">РКСЗ: п.2.3.12. Средства сбора сетевой статистики и фильтрации сетевых пакетов</text:span></text:p>
            <text:p><text:span text:style-name="T27">РА: п.7.5. Настройка фильтрации пакетов с помощью утилиты iptables</text:span></text:p>
            <text:p><text:span text:style-name="T27">РА: п.8.Средства удаленного администрирования, организация сетевой инфраструктуры с помощью сервера</text:span></text:p>
            <text:p><text:span text:style-name="T27">РА: п.8.2. Настройка подключения к Интернету</text:span></text:p>
            <text:p><text:span text:style-name="T27">РА: п.17.14. Поддержка сетевых протоколов</text:span></text:p>
            <text:p><text:span text:style-name="T54">РА: п.8.11. Прокси-сервер (Squid)</text:span></text:p>
            <text:p><text:span text:style-name="T27">РАВ: п.2.2.1. Утилита Virsh</text:span></text:p>
            <text:p><text:span text:style-name="T27">РАВ: п.2.4.2.4. Опции сети</text:span></text:p>
            <text:p><text:span text:style-name="T54">РАВ: п.2.5.2. Управление виртуальными сетевыми интерфейсами и сетями</text:span></text:p>
            <text:p><text:span text:style-name="T27">РАВ: п.7.3. Настройка OpenUDS</text:span></text:p>
            <text:p><text:span text:style-name="T27">РАВ: п.7.3.4. Транспорт</text:span></text:p>
            <text:p><text:span text:style-name="T27">РАВ: п.7.3.5. Сети</text:span></text:p>
            <text:p><text:span text:style-name="T27">РАВ: п.8. Средство управления виртуальными окружениями PVE</text:span></text:p>
            <text:p><text:span text:style-name="T27">РАВ: п.8.2.1. Настройка сетевой подсистемы</text:span></text:p>
            <text:p><text:span text:style-name="T27">РАВ: п.8.5. Сетевая подсистема</text:span></text:p>
            <text:p><text:span text:style-name="T27">РАВ: п.8.20.2. pveproxy – служба PVE API Proxy</text:span></text:p>
          </table:table-cell>
          <table:table-cell table:style-name="ce61"/>
          <table:table-cell table:number-columns-repeated="1018"/>
        </table:table-row>
        <table:table-row table:style-name="ro83">
          <table:table-cell table:style-name="ce7" office:value-type="string" calcext:value-type="string" table:number-columns-spanned="3" table:number-rows-spanned="1">
            <text:p>XII. Защита технических средств (ЗТС)</text:p>
          </table:table-cell>
          <table:covered-table-cell table:style-name="ce11"/>
          <table:covered-table-cell table:style-name="ce23"/>
          <table:table-cell table:style-name="ce30" table:number-columns-repeated="2"/>
          <table:table-cell table:number-columns-repeated="1019"/>
        </table:table-row>
        <table:table-row table:style-name="ro84">
          <table:table-cell table:style-name="ce43" office:value-type="string" calcext:value-type="string">
            <text:p>ЗТС.1</text:p>
          </table:table-cell>
          <table:table-cell table:style-name="ce48" office:value-type="string" calcext:value-type="string">
            <text:p>Защита информации, обрабатываемой техническими средствами, от ее утечки по техническим каналам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85">
          <table:table-cell table:style-name="ce43" office:value-type="string" calcext:value-type="string">
            <text:p>ЗТС.2</text:p>
          </table:table-cell>
          <table:table-cell table:style-name="ce48" office:value-type="string" calcext:value-type="string">
            <text:p>Организация контролируемой зоны, в пределах которой постоянно размещаются стационарные технические средства, обрабатывающие информацию, и средства защиты информации, а также средства обеспечения функционирования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86">
          <table:table-cell table:style-name="ce43" office:value-type="string" calcext:value-type="string">
            <text:p>ЗТС.3</text:p>
          </table:table-cell>
          <table:table-cell table:style-name="ce48" office:value-type="string" calcext:value-type="string">
            <text:p>Контроль и управление физическим доступом к техническим средствам, средствам защиты информации, средствам обеспечения функционирования, а также в помещения и сооружения, в которых они установлены, исключающие несанкционированный физический доступ к средствам обработки информации, средствам защиты информации и средствам обеспечения функционирования информационной системы и помещения и сооружения, в которых они установлены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87">
          <table:table-cell table:style-name="ce43" office:value-type="string" calcext:value-type="string">
            <text:p>ЗТС.4</text:p>
          </table:table-cell>
          <table:table-cell table:style-name="ce48" office:value-type="string" calcext:value-type="string">
            <text:p>Размещение устройств вывода (отображения) информации, исключающее ее несанкционированный просмотр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88">
          <table:table-cell table:style-name="ce43" office:value-type="string" calcext:value-type="string">
            <text:p>ЗТС.5</text:p>
          </table:table-cell>
          <table:table-cell table:style-name="ce48" office:value-type="string" calcext:value-type="string">
            <text:p>Защита от внешних воздействий (воздействий окружающей среды, нестабильности электроснабжения, кондиционирования и иных внешних факторов)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3" table:number-rows-spanned="1">
            <text:p>XIII. Защита информационной системы, ее средств, систем связи и передачи данных (ЗИС)</text:p>
          </table:table-cell>
          <table:covered-table-cell table:style-name="ce11"/>
          <table:covered-table-cell table:style-name="ce23"/>
          <table:table-cell table:style-name="ce30" table:number-columns-repeated="2"/>
          <table:table-cell table:number-columns-repeated="1019"/>
        </table:table-row>
        <table:table-row table:style-name="ro89">
          <table:table-cell table:style-name="ce43" office:value-type="string" calcext:value-type="string">
            <text:p>ЗИС.1</text:p>
          </table:table-cell>
          <table:table-cell table:style-name="ce48" office:value-type="string" calcext:value-type="string">
            <text:p>Разделение в информационной системе функций по управлению (администрированию) информационной системой, управлению (администрированию) системой защиты информации, функций по обработке информации и иных функций информационной системы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совместно с п</text:span><text:span text:style-name="T17">рименением средств ОС Альт СП:</text:span></text:p>
            <text:p>Реализация модели управления доступом. Средства управления дискреционными ПРД</text:p>
          </table:table-cell>
          <table:table-cell table:style-name="ce61" office:value-type="string" calcext:value-type="string">
            <text:p>Разделение функций по управлению (администрированию) системой в целом и системой защиты информации, функций по обработке информации реализуется согласно мерам УПД</text:p>
          </table:table-cell>
          <table:table-cell table:style-name="ce61" office:value-type="string" calcext:value-type="string">
            <text:p>Меры раздела УПД</text:p>
          </table:table-cell>
          <table:table-cell table:number-columns-repeated="1019"/>
        </table:table-row>
        <table:table-row table:style-name="ro90">
          <table:table-cell table:style-name="ce43" office:value-type="string" calcext:value-type="string">
            <text:p>ЗИС.2</text:p>
          </table:table-cell>
          <table:table-cell table:style-name="ce48" office:value-type="string" calcext:value-type="string">
            <text:p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Средства контроля запуска компонентов программного обеспечения. Администрирование многопользовательской и многозадачной среды.</text:p>
          </table:table-cell>
          <table:table-cell table:style-name="ce61" office:value-type="string" calcext:value-type="string">
            <text:p>Предотвращение задержки или прерывания выполнения процессов осуществляется с использованием системных сервисов и компонентов (nice, renice, kill, nohup, ps)</text:p>
          </table:table-cell>
          <table:table-cell table:style-name="ce61" office:value-type="string" calcext:value-type="string">
            <text:p>РА: п.17.2 Администрирование многопользовательской и многозадачной среды</text:p>
            <text:p/>
          </table:table-cell>
          <table:table-cell table:number-columns-repeated="1019"/>
        </table:table-row>
        <table:table-row table:style-name="ro91">
          <table:table-cell table:style-name="ce43" office:value-type="string" calcext:value-type="string">
            <text:p>ЗИС.3</text:p>
          </table:table-cell>
          <table:table-cell table:style-name="ce48" office:value-type="string" calcext:value-type="string">
            <text:p>Обеспечение защиты информации от раскрытия, модификации и навязывания (ввода ложной информации) при ее передаче (подготовке к передаче) по каналам связи, имеющим выход за пределы контролируемой зоны, в том числе беспроводным каналам связи</text:p>
          </table:table-cell>
          <table:table-cell table:style-name="ce23" office:value-type="string" calcext:value-type="string">
            <text:p><text:span text:style-name="T11">Применение СКЗИ</text:span><text:span text:style-name="T18"> или </text:span><text:span text:style-name="T17"> средств ОС Альт СП </text:span><text:span text:style-name="T18">(openvpn)</text:span></text:p>
            <text:p><text:span text:style-name="T12">Применение технологии </text:span>VPN. Подсистема контроля целостности. Программный комплекс проверки целостности системы Osec.</text:p>
          </table:table-cell>
          <table:table-cell table:style-name="ce61" office:value-type="string" calcext:value-type="string">
            <text:p>Обеспечение защиты информации при ее передаче обеспечивается средствами контроля целостности передаваемой информации osec и использования защищенных каналов OpenVPN</text:p>
          </table:table-cell>
          <table:table-cell table:style-name="ce61" office:value-type="string" calcext:value-type="string">
            <text:p><text:span text:style-name="T61">РКСЗ: п.3.6. Средства контроля целостности</text:span></text:p>
            <text:p>РА: п.8.4. Соединение удаленных офисов (OpenVPN) </text:p>
            <text:p><text:span text:style-name="T66">Реализуется использованием сертифицированных и совместимых СКЗИ с </text:span></text:p>
            <text:p><text:span text:style-name="T66">ОС Альт СП:</text:span></text:p>
            <text:p><text:span text:style-name="T50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019"/>
        </table:table-row>
        <table:table-row table:style-name="ro92">
          <table:table-cell table:style-name="ce43" office:value-type="string" calcext:value-type="string">
            <text:p>ЗИС.4</text:p>
          </table:table-cell>
          <table:table-cell table:style-name="ce48" office:value-type="string" calcext:value-type="string">
            <text:p>Обеспечение доверенных канала, маршрута между администратором, пользователем и средствами защиты информации (функциями безопасности средств защиты информации)</text:p>
          </table:table-cell>
          <table:table-cell table:style-name="ce23" office:value-type="string" calcext:value-type="string">
            <text:p><text:span text:style-name="T11">Применение СКЗИ</text:span><text:span text:style-name="T18"> или </text:span><text:span text:style-name="T17"> средств ОС Альт СП </text:span></text:p>
            <text:p><text:span text:style-name="T12">Применение технологии VPN.</text:span></text:p>
          </table:table-cell>
          <table:table-cell table:style-name="ce61" office:value-type="string" calcext:value-type="string">
            <text:p>Доверенный канал обеспечивается средством <text:s/>OpenVPN и в соответствии с правилами разграничения доступа и установленными привилегиями</text:p>
          </table:table-cell>
          <table:table-cell table:style-name="ce61" office:value-type="string" calcext:value-type="string">
            <text:p>РА: п.8.4. Соединение удаленных офисов (OpenVPN) </text:p>
            <text:p><text:span text:style-name="T40">Реализуется использованием сертифицированных и совместимых СКЗИ с </text:span></text:p>
            <text:p><text:span text:style-name="T40">ОС Альт СП:</text:span></text:p>
            <text:p><text:span text:style-name="T50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019"/>
        </table:table-row>
        <table:table-row table:style-name="ro93">
          <table:table-cell table:style-name="ce43" office:value-type="string" calcext:value-type="string">
            <text:p>ЗИС.5</text:p>
          </table:table-cell>
          <table:table-cell table:style-name="ce48" office:value-type="string" calcext:value-type="string">
            <text:p>Запрет несанкционированной удаленной активации видеокамер, микрофонов и иных периферийных устройств, которые могут активироваться удаленно, и оповещение пользователей об активации таких устройств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<text:span text:style-name="T7">Средства контроля ввода-вывода. Ограничения при помощи правил API библиотеки </text:span><text:span text:style-name="T20">usbguard, </text:span>polkit, udev.</text:p>
          </table:table-cell>
          <table:table-cell table:style-name="ce61" office:value-type="string" calcext:value-type="string">
            <text:p><text:span text:style-name="T27">Запрет реализуется с помощью исключения или блокирования доступа к модулям, отвечающим за работу соответствующих периферийных устройств,  осуществляется средствами ОC Альт СП в веб-интерфейсе ЦУС:  alterator-usbguard, alterator-usbmount, alterator-ports-access; консольном интерфейсе: usbguard, polkit, udev</text:span>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table:style-name="ce61" office:value-type="string" calcext:value-type="string">
            <text:p>РКСЗ: п. 2.3.12. Средства сбора сетевой статистики и фильтрации сетевых пакетов</text:p>
            <text:p>РКСЗ: п.3.1. Использование API библиотеки polkit</text:p>
            <text:p><text:span text:style-name="T47">РА: </text:span><text:span text:style-name="T48">п.10.4.6.4. Редактирование групповых политик</text:span></text:p>
            <text:p><text:span text:style-name="T49">РА: п.10.4.6.4.3. Управление настройками службы Polkit</text:span></text:p>
            <text:p>РКСЗ: п.3.5. Средства контроля ввода-вывода</text:p>
            <text:p><text:span text:style-name="T52">РА: п. 7.5. Настройка фильтрации пакетов с помощью утилиты iptables</text:span></text:p>
            <text:p><text:span text:style-name="T67">РА: п.7.7. Настройка системы сигнализации на основе icinga</text:span></text:p>
            <text:p/>
          </table:table-cell>
          <table:table-cell table:number-columns-repeated="1019"/>
        </table:table-row>
        <table:table-row table:style-name="ro94">
          <table:table-cell table:style-name="ce43" office:value-type="string" calcext:value-type="string">
            <text:p>ЗИС.6</text:p>
          </table:table-cell>
          <table:table-cell table:style-name="ce48" office:value-type="string" calcext:value-type="string">
            <text:p>Передача и контроль целостности атрибутов безопасности (меток безопасности), связанных с информацией, при обмене информацией с иными информационными системами</text:p>
          </table:table-cell>
          <table:table-cell table:style-name="ce23" office:value-type="string" calcext:value-type="string">
            <text:p><text:span text:style-name="T21">Применение СКЗИ</text:span><text:span text:style-name="T22"> или </text:span><text:span text:style-name="T23"> средств ОС Альт СП: </text:span></text:p>
            <text:p><text:span text:style-name="T12"> Применение технологии VPN.</text:span></text:p>
          </table:table-cell>
          <table:table-cell table:style-name="ce61" office:value-type="string" calcext:value-type="string">
            <text:p>Целостность данных при обмене информацией обеспечивается средством <text:s/>OpenVPN.</text:p>
          </table:table-cell>
          <table:table-cell table:style-name="ce61" office:value-type="string" calcext:value-type="string">
            <text:p><text:span text:style-name="T52">РА: п.8.4. Соединение удаленных офисов (OpenVPN) </text:span></text:p>
            <text:p><text:span text:style-name="T40">Реализуется использованием сертифицированных и совместимых СКЗИ с </text:span></text:p>
            <text:p><text:span text:style-name="T40">ОС Альт СП:</text:span></text:p>
            <text:p><text:span text:style-name="T50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95">
          <table:table-cell table:style-name="ce43" office:value-type="string" calcext:value-type="string">
            <text:p>ЗИС.7</text:p>
          </table:table-cell>
          <table:table-cell table:style-name="ce48" office:value-type="string" calcext:value-type="string">
            <text:p>Контроль санкционированного и исключение несанкционированного использования технологий мобильного кода, в том числе регистрация событий, связанных с использованием технологий мобильного кода, их анализ и реагирование на нарушения, связанные с использованием технологий мобильного кода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Подсистема IMA/EVM.</text:p>
          </table:table-cell>
          <table:table-cell table:style-name="ce61" office:value-type="string" calcext:value-type="string">
            <text:p>Исключение несанкционированного использования технологий (запрета исполнения и несанкционированного использования кода) реализуется подсистемой ima/evm <text:s/>«замкнутой программной среды». Контроль осуществляется с помощью инструментов регистрации и анализа событий безопасности в системных журналах.</text:p>
          </table:table-cell>
          <table:table-cell table:style-name="ce61" office:value-type="string" calcext:value-type="string">
            <text:p>РКСЗ: п.3.6. Средства контроля целостности</text:p>
            <text:p>РКСЗ: п. 3.8. Средства управления протоколированием событий </text:p>
            <text:p>РКСЗ: п.4.3. Периодическая проверка целостности </text:p>
            <text:p>РА: п.9.7. Модуль AltHa</text:p>
            <text:p>РА: п.7.6. Настройка экспорта аудита на удаленный узел</text:p>
            <text:p>РА: п.10.6.15.9. Отправка логов аудита в rsyslog</text:p>
          </table:table-cell>
          <table:table-cell table:number-columns-repeated="1019"/>
        </table:table-row>
        <table:table-row table:style-name="ro96">
          <table:table-cell table:style-name="ce43" office:value-type="string" calcext:value-type="string">
            <text:p>ЗИС.8</text:p>
          </table:table-cell>
          <table:table-cell table:style-name="ce48" office:value-type="string" calcext:value-type="string">
            <text:p>Контроль санкционированного и исключение несанкционированного использования технологий передачи речи, в том числе регистрация событий, связанных с использованием технологий передачи речи, их анализ и реагирование на нарушения, связанные с использованием технологий передачи речи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</text:span>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17">
          <table:table-cell table:style-name="ce43" office:value-type="string" calcext:value-type="string">
            <text:p>ЗИС.9</text:p>
          </table:table-cell>
          <table:table-cell table:style-name="ce48" office:value-type="string" calcext:value-type="string">
            <text:p>Контроль санкционированной и исключение несанкционированной передачи видеоинформации, в том числе регистрация событий, связанных с передачей видеоинформации, их анализ и реагирование на нарушения, связанные с передачей видеоинформации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</text:span>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97">
          <table:table-cell table:style-name="ce43" office:value-type="string" calcext:value-type="string">
            <text:p>ЗИС.10</text:p>
          </table:table-cell>
          <table:table-cell table:style-name="ce48" office:value-type="string" calcext:value-type="string">
            <text:p>Подтверждение происхождения источника информации, получаемой в процессе определения сетевых адресов по сетевым именам или определения сетевых имен по сетевым адресам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<text:span text:style-name="T12">Настройка служб DNS (Bind), применение технологии VPN, настройка правил сетевой фильтрации</text:span></text:p>
          </table:table-cell>
          <table:table-cell table:style-name="ce61" office:value-type="string" calcext:value-type="string">
            <text:p>Подтверждение происхождения источника получаемой информации осуществляется службой DNS (системой доменных имен), <text:s/>применением механизма фильтрации сетевых пакетов(iptables) и использования защищенных каналов OpenVPN</text:p>
          </table:table-cell>
          <table:table-cell table:style-name="ce61" office:value-type="string" calcext:value-type="string">
            <text:p>РА: п.13.Настройка служб DNS (Bind)</text:p>
            <text:p><text:span text:style-name="T56">РА: п. 7.5. Настройка фильтрации пакетов с помощью утилиты iptables </text:span></text:p>
            <text:p><text:span text:style-name="T56">РА: п.8.4. Соединение удаленных офисов (OpenVPN)</text:span></text:p>
            <text:p><text:span text:style-name="T68">Реализуется использованием сертифицированных и совместимых СКЗИ с </text:span></text:p>
            <text:p><text:span text:style-name="T68">ОС Альт СП:</text:span></text:p>
            <text:p><text:span text:style-name="T69"><text:a xlink:href="https://www.basealt.ru/fileadmin/user_upload/compatibility/P10-view2.html" xlink:type="simple">https://www.basealt.ru/fileadmin/user_upload/compatibility/P10-view2.html</text:a></text:span></text:p>
            <text:p>РА: п.8.11. Прокси-сервер (Squid)</text:p>
          </table:table-cell>
          <table:table-cell table:number-columns-repeated="1019"/>
        </table:table-row>
        <table:table-row table:style-name="ro48">
          <table:table-cell table:style-name="ce43" office:value-type="string" calcext:value-type="string">
            <text:p>ЗИС.11</text:p>
          </table:table-cell>
          <table:table-cell table:style-name="ce48" office:value-type="string" calcext:value-type="string">
            <text:p>Обеспечение подлинности сетевых соединений (сеансов взаимодействия), в том числе для защиты от подмены сетевых устройств и сервисов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<text:span text:style-name="T12">Применение технологии VPN, настройка правил сетевой фильтрации</text:span></text:p>
          </table:table-cell>
          <table:table-cell table:style-name="ce61"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</text:p>
            <text:p>защищенных каналов OpenVPN</text:p>
          </table:table-cell>
          <table:table-cell table:style-name="ce61" office:value-type="string" calcext:value-type="string">
            <text:p><text:span text:style-name="T54">РА: п. 7.5. Настройка фильтрации пакетов с помощью утилиты iptables </text:span></text:p>
            <text:p><text:span text:style-name="T70">РА: п.8.4. Соединение удаленных офисов (OpenVPN)</text:span></text:p>
            <text:p><text:span text:style-name="T71">Реализуется использованием сертифицированных и совместимых СКЗИ с </text:span></text:p>
            <text:p><text:span text:style-name="T71">ОС Альт СП:</text:span></text:p>
            <text:p><text:span text:style-name="T50"><text:a xlink:href="https://www.basealt.ru/fileadmin/user_upload/compatibility/P10-view2.html" xlink:type="simple">https://www.basealt.ru/fileadmin/user_upload/compatibility/P10-view2.html</text:a></text:span></text:p>
            <text:p><text:span text:style-name="T27">РА: п.8.11. Прокси-сервер (Squid)</text:span></text:p>
          </table:table-cell>
          <table:table-cell table:number-columns-repeated="1019"/>
        </table:table-row>
        <table:table-row table:style-name="ro28">
          <table:table-cell table:style-name="ce43" office:value-type="string" calcext:value-type="string">
            <text:p>ЗИС.12</text:p>
          </table:table-cell>
          <table:table-cell table:style-name="ce48" office:value-type="string" calcext:value-type="string">
            <text:p>Исключение возможности отрицания пользователем факта отправки информации другому пользователю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 и/или применение </text:span><text:span text:style-name="T17">СКЗИ</text:span><text:span text:style-name="T18"> (технологий электронной подписи).</text:span>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<text:span text:style-name="T40">Реализуется использованием сертифицированных и совместимых СКЗИ с </text:span></text:p>
            <text:p><text:span text:style-name="T40">ОС Альт СП:</text:span></text:p>
            <text:p><text:span text:style-name="T72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98">
          <table:table-cell table:style-name="ce43" office:value-type="string" calcext:value-type="string">
            <text:p>ЗИС.13</text:p>
          </table:table-cell>
          <table:table-cell table:style-name="ce48" office:value-type="string" calcext:value-type="string">
            <text:p>Исключение возможности отрицания пользователем факта получения информации от другого пользователя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 и/или применение </text:span><text:span text:style-name="T17">СКЗИ</text:span><text:span text:style-name="T18"> (технологий электронной подписи).</text:span>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<text:span text:style-name="T40">Реализуется использованием сертифицированных и совместимых СКЗИ с </text:span></text:p>
            <text:p><text:span text:style-name="T40">ОС Альт СП:</text:span></text:p>
            <text:p><text:span text:style-name="T72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99">
          <table:table-cell table:style-name="ce43" office:value-type="string" calcext:value-type="string">
            <text:p>ЗИС.14</text:p>
          </table:table-cell>
          <table:table-cell table:style-name="ce48" office:value-type="string" calcext:value-type="string">
            <text:p>Использование устройств терминального доступа для обработки информации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Протокол SSH, xrdp</text:p>
          </table:table-cell>
          <table:table-cell table:style-name="ce61" office:value-type="string" calcext:value-type="string">
            <text:p>Осуществляется средствами ОС, реализующими функции удаленного доступа.</text:p>
          </table:table-cell>
          <table:table-cell table:style-name="ce61" office:value-type="string" calcext:value-type="string">
            <text:p>РА: п.17.16.  Организация терминального доступа XRDP</text:p>
            <text:p>РА: п.17.19. Xpra</text:p>
            <text:p>РА: п.8.10. Настройка удаленного подключения</text:p>
          </table:table-cell>
          <table:table-cell table:number-columns-repeated="1019"/>
        </table:table-row>
        <table:table-row table:style-name="ro11">
          <table:table-cell table:style-name="ce43" office:value-type="string" calcext:value-type="string">
            <text:p>ЗИС.15</text:p>
          </table:table-cell>
          <table:table-cell table:style-name="ce48" office:value-type="string" calcext:value-type="string">
            <text:p>Защита архивных файлов, параметров настройки средств защиты информации и программного обеспечения и иных данных, не подлежащих изменению в процессе обработки информации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Программный комплекс проверки целостности системы Osec. Подсистема IMA/EVM.</text:p>
          </table:table-cell>
          <table:table-cell table:style-name="ce61" office:value-type="string" calcext:value-type="string">
            <text:p>Защита файлов, не подлежащих изменению, реализуется средствами контроля целостности osec и ima/evm</text:p>
          </table:table-cell>
          <table:table-cell table:style-name="ce61" office:value-type="string" calcext:value-type="string">
            <text:p>РКСЗ: п.3.6. Средства контроля целостности</text:p>
          </table:table-cell>
          <table:table-cell table:number-columns-repeated="1019"/>
        </table:table-row>
        <table:table-row table:style-name="ro100">
          <table:table-cell table:style-name="ce43" office:value-type="string" calcext:value-type="string">
            <text:p>ЗИС.16</text:p>
          </table:table-cell>
          <table:table-cell table:style-name="ce48" office:value-type="string" calcext:value-type="string">
            <text:p>Выявление, анализ и блокирование в информационной системе скрытых каналов передачи информации в обход реализованных мер защиты информации или внутри разрешенных сетевых протоколов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Модель дискреционного разграничения доступа. Модель управления памятью. Режим ограничения действий пользователя (режим «киоск»), подсистема IME/EVM</text:p>
          </table:table-cell>
          <table:table-cell table:style-name="ce61" office:value-type="string" calcext:value-type="string">
            <text:p><text:s/>Условиями исключения скрытых каналов является реализуемая ОС политика дискреционного управления доступом, контроля целостности osec, активация ЗПС IMA/EVM, а также возможность изоляции процессов в совокупности с очисткой областей оперативной памяти и обеспечение запуска процессов в замкнутой относительно остальных процессов среде по памяти kiosk.</text:p>
          </table:table-cell>
          <table:table-cell table:style-name="ce61" office:value-type="string" calcext:value-type="string">
            <text:p>РКСЗ: п. 3.3. Средства управления дискреционными ПРД</text:p>
            <text:p>РКСЗ: п.3.4. Средства управления и очистки памяти</text:p>
            <text:p>РКСЗ:  п.3.6. Средства контроля целостности</text:p>
            <text:p>РА: п.3.3. Описание механизмов устранения идентифицированных скрытых каналов.</text:p>
            <text:p>РА: п.7.3. Режим киоск по ограничению запуска программ</text:p>
          </table:table-cell>
          <table:table-cell table:number-columns-repeated="1019"/>
        </table:table-row>
        <table:table-row table:style-name="ro101">
          <table:table-cell table:style-name="ce43" office:value-type="string" calcext:value-type="string">
            <text:p>ЗИС.17</text:p>
          </table:table-cell>
          <table:table-cell table:style-name="ce48" office:value-type="string" calcext:value-type="string">
            <text:p>Разбиение информационной системы на сегменты (сегментирование информационной системы) и обеспечение защиты периметров сегментов информационной системы</text:p>
          </table:table-cell>
          <table:table-cell table:style-name="ce54" office:value-type="string" calcext:value-type="string">
            <text:p>Организационно-технические мероприятия оператора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102">
          <table:table-cell table:style-name="ce43" office:value-type="string" calcext:value-type="string">
            <text:p>ЗИС.18</text:p>
          </table:table-cell>
          <table:table-cell table:style-name="ce48" office:value-type="string" calcext:value-type="string">
            <text:p>Обеспечение загрузки и исполнения программного обеспечения с машинных носителей информации, доступных только для чтения, и контроль целостности данного программного обеспечения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Средства контроля использования интерфейсов ввода (вывода) информации на машинные носители данных. Программный комплекс проверки целостности системы Osec. Настройка разграничения доступа к подключаемым устройствам.</text:p>
          </table:table-cell>
          <table:table-cell table:style-name="ce61" office:value-type="string" calcext:value-type="string">
            <text:p><text:span text:style-name="T27">Обеспечение загрузки и исполнения программного обеспечения и контроль целостности программного обеспечения осуществляется средствами управления доступом к подключаемым устройствам ОC Альт СП в веб-интерфейсе ЦУС:  alterator-usbguard, alterator-usbmount, alterator-ports-access; консольном интерфейсе: usbguard, polkit, udev</text:span> alterator-ports-access и средствами контроля целостности osec</text:p>
          </table:table-cell>
          <table:table-cell table:style-name="ce61" office:value-type="string" calcext:value-type="string">
            <text:p>РКСЗ: п.3.5. Средства контроля ввода-вывода</text:p>
            <text:p>РКСЗ: п.3.6. Средства контроля целостности</text:p>
            <text:p><text:span text:style-name="T54">РА: п.8.10. Настройка удаленного подключения</text:span></text:p>
          </table:table-cell>
          <table:table-cell table:number-columns-repeated="1019"/>
        </table:table-row>
        <table:table-row table:style-name="ro103">
          <table:table-cell table:style-name="ce43" office:value-type="string" calcext:value-type="string">
            <text:p>ЗИС.19</text:p>
          </table:table-cell>
          <table:table-cell table:style-name="ce48" office:value-type="string" calcext:value-type="string">
            <text:p>Изоляция процессов (выполнение программ) в выделенной области памяти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Механизмы изоляции.</text:p>
          </table:table-cell>
          <table:table-cell table:style-name="ce61" office:value-type="string" calcext:value-type="string">
            <text:p>Каждый процесс работает со своими виртуальными адресами (в своем виртуальном адресном пространстве), трансляция которых в физические выполняется на аппаратном уровне с помощью ядра ОС Альт СП.</text:p>
          </table:table-cell>
          <table:table-cell table:style-name="ce61" office:value-type="string" calcext:value-type="string">
            <text:p>РКСЗ: п. 2.3.6.1.1 Изоляция</text:p>
          </table:table-cell>
          <table:table-cell table:number-columns-repeated="1019"/>
        </table:table-row>
        <table:table-row table:style-name="ro104">
          <table:table-cell table:style-name="ce43" office:value-type="string" calcext:value-type="string">
            <text:p>ЗИС.20</text:p>
          </table:table-cell>
          <table:table-cell table:style-name="ce48" office:value-type="string" calcext:value-type="string">
            <text:p>Защита беспроводных соединений, применяемых в информационной системе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совместно с </text:span><text:span text:style-name="T17">применением средств ОС Альт СП</text:span></text:p>
            <text:p>Модель дискреционного разграничения доступа. Использование API библиотеки polkit.</text:p>
          </table:table-cell>
          <table:table-cell table:style-name="ce61" office:value-type="string" calcext:value-type="string">
            <text:p>Защита беспроводных соединений, применяемых в информационной системе реализуется в ОС с помощью разграничения прав доступа и правил polkit распространяющихся на управления драйверами/ устройствами, беспроводного доступа </text:p>
          </table:table-cell>
          <table:table-cell table:style-name="ce76" office:value-type="string" calcext:value-type="string">
            <text:p><text:span text:style-name="T33">РКСЗ: п.2.3.5. Модель дискреционного разграничения доступа</text:span></text:p>
            <text:p><text:span text:style-name="T33">РКСЗ: п.3.1. Использование API библиотеки polkit</text:span></text:p>
            <text:p><text:span text:style-name="T33">РА: п.10.4.6.4. Редактирование групповых политик</text:span></text:p>
            <text:p><text:span text:style-name="T33">РА: п.10.4.6.4.3. Управление настройками службы Polkit</text:span></text:p>
            <text:p/>
          </table:table-cell>
          <table:table-cell table:number-columns-repeated="1019"/>
        </table:table-row>
        <table:table-row table:style-name="ro105">
          <table:table-cell table:style-name="ce43" office:value-type="string" calcext:value-type="string">
            <text:p>ЗИС.21</text:p>
          </table:table-cell>
          <table:table-cell table:style-name="ce48" office:value-type="string" calcext:value-type="string">
            <text:p>Исключение доступа пользователя к информации, возникшей в результате действий предыдущего пользователя через реестры, оперативную память, внешние запоминающие устройства и иные общие для пользователей ресурсы информационной системы</text:p>
          </table:table-cell>
          <table:table-cell table:style-name="ce23" office:value-type="string" calcext:value-type="string">
            <text:p><text:span text:style-name="T11">Применение средств ОС Альт СП:</text:span></text:p>
            <text:p>Средства управления и очистки памяти</text:p>
          </table:table-cell>
          <table:table-cell table:style-name="ce61" office:value-type="string" calcext:value-type="string">
            <text:p>В ОС Альт СП Исключение доступа пользователя к информации, возникшей в результате действий предыдущего пользователя через реестры, оперативную память, внешние запоминающие устройства и иные общие для пользователей ресурсы информационной системыосуществляется с помощью утилит(smem,sfill,dm-secdel)</text:p>
          </table:table-cell>
          <table:table-cell table:style-name="ce61" office:value-type="string" calcext:value-type="string">
            <text:p>РКСЗ: п.2.3.6 Модель управления памятью</text:p>
            <text:p>РКСЗ: п.3.4. Средства управления и очистки памяти</text:p>
            <text:p><text:span text:style-name="T27">РА: п.19.1. Определение параметров уничтожения данных</text:span></text:p>
          </table:table-cell>
          <table:table-cell table:number-columns-repeated="1019"/>
        </table:table-row>
        <table:table-row table:style-name="ro106">
          <table:table-cell table:style-name="ce43" office:value-type="string" calcext:value-type="string">
            <text:p>ЗИС.22</text:p>
          </table:table-cell>
          <table:table-cell table:style-name="ce48" office:value-type="string" calcext:value-type="string">
            <text:p>Защита информационной системы от угроз безопасности информации, направленных на отказ в обслуживании информационной системы</text:p>
          </table:table-cell>
          <table:table-cell table:style-name="ce23" office:value-type="string" calcext:value-type="string">
            <text:p><text:span text:style-name="T11">Применение специализированных средств защиты от DoS (DDoS) на сетевом уровне.</text:span></text:p>
            <text:p><text:span text:style-name="T11">Применение средств ОС Альт СП:</text:span></text:p>
            <text:p>Ограничение полномочий пользователей. Режим ограничения действий пользователя (режим «киоск»). Средства контроля</text:p>
            <text:p>использования интерфейсов</text:p>
            <text:p>ввода (вывода) информации на машинные носители данных. Подсистема IMA/EVM.</text:p>
          </table:table-cell>
          <table:table-cell table:style-name="ce61" office:value-type="string" calcext:value-type="string">
            <text:p>Обеспечение защиты от угроз, направленных на отказ в обслуживании, реализуется ограничением замкнутой программной среды ima/evm, настройкой режима</text:p>
            <text:p>«киоск», ограничением пользователей по использованию вычислительных ресурсов.</text:p>
          </table:table-cell>
          <table:table-cell table:style-name="ce61" office:value-type="string" calcext:value-type="string">
            <text:p>РКСЗ: п.3.6. Средства контроля целостности</text:p>
            <text:p>РА: п.7.3. Режим киоск по ограничению запуска программ</text:p>
          </table:table-cell>
          <table:table-cell table:number-columns-repeated="1019"/>
        </table:table-row>
        <table:table-row table:style-name="ro107">
          <table:table-cell table:style-name="ce43" office:value-type="string" calcext:value-type="string">
            <text:p>ЗИС.23</text:p>
          </table:table-cell>
          <table:table-cell table:style-name="ce48" office:value-type="string" calcext:value-type="string">
            <text:p>Защита периметра (физических и (или) логических границ) информационной системы при ее взаимодействии с иными информационными системами и информационно-телекоммуникационными сетями</text:p>
          </table:table-cell>
          <table:table-cell table:style-name="ce56" office:value-type="string" calcext:value-type="string">
            <text:p>Организационно-технические мероприятия оператора: применение средств МЭ, криптошлюзов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108">
          <table:table-cell table:style-name="ce43" office:value-type="string" calcext:value-type="string">
            <text:p>ЗИС.24</text:p>
          </table:table-cell>
          <table:table-cell table:style-name="ce15" office:value-type="string" calcext:value-type="string">
            <text:p>Прекращение сетевых соединений по их завершении или по истечении заданного оператором временного интервала неактивности сетевого соединения</text:p>
          </table:table-cell>
          <table:table-cell table:style-name="ce23" office:value-type="string" calcext:value-type="string">
            <text:p><text:span text:style-name="T24">Организационно-технические мероприятия оператора</text:span><text:span text:style-name="T25"> совместно с </text:span><text:span text:style-name="T26">применением средств ОС Альт СП</text:span></text:p>
            <text:p>В информационной системе должно осуществляться завершение сетевых соединений (например, открепление пары порт/адрес (TCP/IP)) по их завершении и (или) по истечении заданного оператором временного интервала неактивности сетевого соединения.</text:p>
          </table:table-cell>
          <table:table-cell table:style-name="ce61" office:value-type="string" calcext:value-type="string">
            <text:p>Прекращение сетевых соединений по их завершении или по истечении заданного оператором временного интервала неактивности обеспечивается применением средств организации домена, а также использованием сетевых и прикладных сервисов из состава ОС Альт СП</text:p>
          </table:table-cell>
          <table:table-cell table:style-name="ce61" office:value-type="string" calcext:value-type="string">
            <text:p>РА: п.10.Доменная инфраструктура на базе Альт Домен</text:p>
            <text:p>РА: п.10.4.Инструменты управления объектами домена и групповыми политиками.</text:p>
            <text:p>РА: п.12. FREEIPA</text:p>
            <text:p><text:span text:style-name="T73">РА:п.17.11. Средство управления процессами xinetd</text:span></text:p>
            <text:p><text:span text:style-name="T73">РА:п.</text:span></text:p>
          </table:table-cell>
          <table:table-cell table:number-columns-repeated="1019"/>
        </table:table-row>
        <table:table-row table:style-name="ro109">
          <table:table-cell table:style-name="ce43" office:value-type="string" calcext:value-type="string">
            <text:p>ЗИС.25</text:p>
          </table:table-cell>
          <table:table-cell table:style-name="ce48" office:value-type="string" calcext:value-type="string">
            <text:p>Использование в информационной системе или ее сегментах различных типов общесистемного, прикладного и специального программного обеспечения (создание гетерогенной среды)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совместно с </text:span><text:span text:style-name="T17">применением средств ОС Альт СП</text:span></text:p>
            <text:p><text:span text:style-name="T12">Реализация гетерогенности с применением технологии виртуализации.</text:span></text:p>
          </table:table-cell>
          <table:table-cell table:style-name="ce61" office:value-type="string" calcext:value-type="string">
            <text:p>Возможность использования в информационной системе различных типов программного обеспечения реализуется с помощью использования виртуальной инфраструктуры, в составе которой возможно функционирование «недоверенных» гостевых операционных систем в доверенной среде ОС Альт СП с исспользованием инструментов управления виртуализации: libvirt, PVE и решения VDI на базе OpenUDS</text:p>
          </table:table-cell>
          <table:table-cell table:style-name="ce61" office:value-type="string" calcext:value-type="string">
            <text:p><text:span text:style-name="T74">РАВ: п.2. Управление виртуализацией на основе libvirt</text:span></text:p>
            <text:p><text:span text:style-name="T74">РАВ: п.4. KUBERNETES</text:span></text:p>
            <text:p><text:span text:style-name="T74">РАВ: п.7. OPENUDS</text:span></text:p>
            <text:p><text:span text:style-name="T74">РАВ: п.8. Средство управления виртуальными окружениями PVE</text:span></text:p>
            <text:p/>
            <text:p/>
          </table:table-cell>
          <table:table-cell table:number-columns-repeated="1019"/>
        </table:table-row>
        <table:table-row table:style-name="ro109">
          <table:table-cell table:style-name="ce43" office:value-type="string" calcext:value-type="string">
            <text:p>ЗИС.26</text:p>
          </table:table-cell>
          <table:table-cell table:style-name="ce48" office:value-type="string" calcext:value-type="string">
            <text:p>Использование прикладного и специального программного обеспечения, имеющих возможность функционирования в средах различных операционных систем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по применению прикладного и специального ПО</text:span>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70">
          <table:table-cell table:style-name="ce43" office:value-type="string" calcext:value-type="string">
            <text:p>ЗИС.27</text:p>
          </table:table-cell>
          <table:table-cell table:style-name="ce48" office:value-type="string" calcext:value-type="string">
            <text:p>Создание (эмуляция) ложных информационных систем или их компонентов, предназначенных для обнаружения, регистрации и анализа действий нарушителей в процессе реализации угроз безопасности информации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: применение специализированных средств защиты</text:span>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110">
          <table:table-cell table:style-name="ce43" office:value-type="string" calcext:value-type="string">
            <text:p>ЗИС.28</text:p>
          </table:table-cell>
          <table:table-cell table:style-name="ce48" office:value-type="string" calcext:value-type="string">
            <text:p>Воспроизведение ложных и (или) скрытие истинных отдельных информационных технологий и (или) структурно-функциональных характеристик информационной системы или ее сегментов, обеспечивающее навязывание нарушителю ложного представления об истинных информационных технологиях и (или) структурно-функциональных характеристиках информационной системы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: применение специализированных средств защиты</text:span>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111">
          <table:table-cell table:style-name="ce43" office:value-type="string" calcext:value-type="string">
            <text:p>ЗИС.29</text:p>
          </table:table-cell>
          <table:table-cell table:style-name="ce48" office:value-type="string" calcext:value-type="string">
            <text:p>Перевод информационной системы или ее устройств (компонентов) в заранее определенную конфигурацию, обеспечивающую защиту информации, в случае возникновении отказов (сбоев) в системе защиты информации информационной системы</text:p>
          </table:table-cell>
          <table:table-cell table:style-name="ce23" office:value-type="string" calcext:value-type="string">
            <text:p><text:span text:style-name="T11">Организационно-технические мероприятия оператора</text:span><text:span text:style-name="T18"> совместно с </text:span><text:span text:style-name="T17">применением средств ОС Альт СП:</text:span></text:p>
            <text:p>Механизмы резервного копирования и восстановления</text:p>
          </table:table-cell>
          <table:table-cell table:style-name="ce61" office:value-type="string" calcext:value-type="string">
            <text:p>В случае возникновения отказов перевод информационной системы осуществляется с использованием средств восстановления bacula и rsync встроенных в ОС Альт СП</text:p>
          </table:table-cell>
          <table:table-cell table:style-name="ce61" office:value-type="string" calcext:value-type="string">
            <text:p>РКСЗ: п.3.7. Средства резервного копирования</text:p>
            <text:p>РА: п.17.17. Timeshift</text:p>
            <text:p>Дополнительно централизованные средства резервного копирования: <text:a xlink:href="https://www.altlinux.org/Bacula" xlink:type="simple">https://www.altlinux.org/Bacula</text:a></text:p>
          </table:table-cell>
          <table:table-cell table:number-columns-repeated="1019"/>
        </table:table-row>
        <table:table-row table:style-name="ro112">
          <table:table-cell table:style-name="ce43" office:value-type="string" calcext:value-type="string">
            <text:p>ЗИС.30</text:p>
          </table:table-cell>
          <table:table-cell table:style-name="ce48" office:value-type="string" calcext:value-type="string">
            <text:p>Защита мобильных технических средств, применяемых в информационной системе</text:p>
          </table:table-cell>
          <table:table-cell table:style-name="ce23" office:value-type="string" calcext:value-type="string">
            <text:p><text:span text:style-name="T11">Организационные мероприятия оператора</text:span><text:span text:style-name="T18"> совместно с </text:span><text:span text:style-name="T17">применением средств ОС Альт СП:</text:span></text:p>
            <text:p>Реализация механизмов защиты ОС Альт СП (в зависимости от мобильного технического средства).</text:p>
          </table:table-cell>
          <table:table-cell table:style-name="ce61" office:value-type="string" calcext:value-type="string">
            <text:p>Защита реализовывается в зависимости от мобильного технического средства (типа мобильного технического средства) мерами по идентификации и аутентификации в соответствии с ИАФ.1 и ИАФ.5, управлению доступом в соответствии с УПД.2, УПД.5, УПД.13 и УПД.15, ограничению программной среды в соответствии с ОПС.3, защите машинных носителей информации в соответствии с ЗНИ.1, ЗНИ.2, ЗНИ.4, ЗНИ.8, регистрации событий безопасности в соответствии с РСБ.1, РСБ.2, РСБ.3 и РСБ.5, контролю (анализу) защищенности в соответствии с АНЗ.1, АНЗ.2 и АНЗ.3, обеспечению целостности в соответствии с ОЦЛ.1.</text:p>
          </table:table-cell>
          <table:table-cell table:style-name="ce61" office:value-type="string" calcext:value-type="string">
            <text:p>В соответствии с описанием для с ИАФ.1, ИАФ.5, УПД.2, УПД.5, УПД.13, УПД.15, ОПС.3, ЗНИ.1, ЗНИ.2, ЗНИ.4, ЗНИ.8, РСБ.1, РСБ.2, РСБ.3, РСБ.5, АНЗ.1, АНЗ.2, АНЗ.3 и ОЦЛ.1.</text:p>
          </table:table-cell>
          <table:table-cell table:number-columns-repeated="1019"/>
        </table:table-row>
        <table:table-row table:style-name="ro3">
          <table:table-cell/>
          <table:table-cell table:style-name="ce50"/>
          <table:table-cell table:style-name="ce57"/>
          <table:table-cell table:style-name="ce30" table:number-columns-repeated="2"/>
          <table:table-cell table:number-columns-repeated="1019"/>
        </table:table-row>
        <table:table-row table:style-name="ro113">
          <table:table-cell office:value-type="string" calcext:value-type="string">
            <text:p>Примечание:</text:p>
          </table:table-cell>
          <table:table-cell table:style-name="ce51" office:value-type="string" calcext:value-type="string">
            <text:p>Состав мер защиты информации и их базовые наборы актуальны для Приказа ФСТЭК от 11 февраля 2013 г. №17 «Об утверждении требований о защите информации, </text:p>
            <text:p>не составляющей государственную тайну, содержащиеся в государственных информационных система» </text:p>
            <text:p>Список изменяющих документов (в ред. Приказов ФСТЭК России от 15.02.2017 N 27, от 28.05.2019 N 106, от 28.08.2024 N 159)</text:p>
          </table:table-cell>
          <table:table-cell table:style-name="ce57"/>
          <table:table-cell table:style-name="ce30" table:number-columns-repeated="2"/>
          <table:table-cell table:number-columns-repeated="1019"/>
        </table:table-row>
        <table:table-row table:style-name="ro114">
          <table:table-cell/>
          <table:table-cell table:style-name="ce51" office:value-type="string" calcext:value-type="string">
            <text:p>1. Классы защищенности информационной системы приведены Приложение №1 к «Требованиям о защите информации, не составляющей государственную тайну, </text:p>
            <text:p><text:span text:style-name="T1">содержащейся в государственных информационных системах» приказ ФСТЭК России от  11 февраля 2013 г. N 17</text:span></text:p>
          </table:table-cell>
          <table:table-cell table:style-name="ce57"/>
          <table:table-cell table:style-name="ce30" table:number-columns-repeated="2"/>
          <table:table-cell table:number-columns-repeated="1019"/>
        </table:table-row>
        <table:table-row table:style-name="ro114">
          <table:table-cell/>
          <table:table-cell table:style-name="ce21" office:value-type="string" calcext:value-type="string">
            <text:p><text:span text:style-name="T2">2. </text:span><text:span text:style-name="T3">Эксплуатационная документация и справочная информация по функционированию и настройке штатных средств защиты информации ОС Альт </text:span></text:p>
            <text:p><text:span text:style-name="T3">представлена для сертификата соответствия №3866 от 10 августа 2018 года переоформленного 27 декабря 2024 года</text:span></text:p>
          </table:table-cell>
          <table:table-cell table:style-name="ce57"/>
          <table:table-cell table:style-name="ce30" table:number-columns-repeated="2"/>
          <table:table-cell table:number-columns-repeated="1019"/>
        </table:table-row>
        <table:table-row table:style-name="ro3" table:number-rows-repeated="26">
          <table:table-cell/>
          <table:table-cell table:style-name="ce50"/>
          <table:table-cell table:style-name="ce57"/>
          <table:table-cell table:style-name="ce30" table:number-columns-repeated="2"/>
          <table:table-cell table:number-columns-repeated="1019"/>
        </table:table-row>
        <table:table-row table:style-name="ro3" table:number-rows-repeated="3">
          <table:table-cell/>
          <table:table-cell table:style-name="ce50"/>
          <table:table-cell table:style-name="ce30" table:number-columns-repeated="3"/>
          <table:table-cell table:number-columns-repeated="1019"/>
        </table:table-row>
        <table:table-row table:style-name="ro3" table:number-rows-repeated="15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3" table:number-rows-repeated="1048390">
          <table:table-cell table:number-columns-repeated="1024"/>
        </table:table-row>
        <table:table-row table:style-name="ro1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hours/>
      <number:text>:</number:text>
      <number:minutes number:style="long"/>
      <number:text> </number:text>
      <number:am-pm/>
    </number:time-style>
    <number:date-style style:name="N115">
      <number:day number:style="long"/>
      <number:text>.</number:text>
      <number:month number:textual="true"/>
      <number:text>.</number:text>
      <number:year/>
    </number:date-style>
    <number:time-style style:name="N116">
      <number:hours/>
      <number:text>:</number:text>
      <number:minutes number:style="long"/>
    </number:time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8P0" style:volatile="true">
      <number:number number:decimal-places="0" number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8P0"/>
    </number:number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month number:textual="true"/>
      <number:text>.</number:text>
      <number:year/>
    </number:date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р.</number:text>
    </number:number-style>
    <number:number-style style:name="N15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3:19:59.85306742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9T13:03:30.699782054</meta:creation-date>
    <dc:date>2025-01-21T16:35:04.548500266</dc:date>
    <meta:editing-duration>P4DT10H16M55S</meta:editing-duration>
    <meta:editing-cycles>100</meta:editing-cycles>
    <meta:generator>LibreOffice/7.5.9.2$Linux_X86_64 LibreOffice_project/50$Build-2</meta:generator>
    <meta:document-statistic meta:table-count="1" meta:cell-count="595" meta:object-count="0"/>
  </office:meta>
</office:document-meta>
</file>